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Omgevingsvergunning Milieu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24 mei 2023 heeft de gemeente Heusden in het gemeenteblad en op de website officielebekendmakingen.nl een aanvraag omgevingsvergunning ingetrokken door aanvrager; het verplaatsen van rijroutes en het verplaatsen van de opslag voor gasflessen, Hedikhuizen, Bokhovenseweg 8, (olo nr. 7454171, omwb zaaknr. 2022-057448 ) verkeerd gepubliceerd. </text:p>
            <text:p text:style-name="common-al"/>
            <text:p text:style-name="common-al">dit moet zijn:</text:p>
            <text:p text:style-name="common-al"/>
            <text:p text:style-name="common-al">
            <text:span text:style-name="nadrukondlijn">Milieu:</text:span>
          </text:p>
            <text:p text:style-name="common-al">Een omgevingsvergunning te verlenen aan Steenfabriek Hedikhuizen B.V., Bokhovenseweg 8, Hedikhuizen, voor het verplaatsen van rijroutes en het verplaatsen van opslag voor gasflessen              (olo nr. 7454171, omwb zaaknr. 2022-057448) ons zaaknummer 1360176.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Veiligheid en Handhaving van de gemeente Heusden, telefoon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87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0176</meta:user-defined>
    <dc:language>nl</dc:language>
    <meta:user-defined meta:name="OVERHEIDop.locatietype/OVERHEIDop.gebiedsmarkering">Adres</meta:user-defined>
    <meta:user-defined meta:name="DC.title">Gemeente Heusden – Rectificaties Omgevingsvergunning Milieu, uitgebreide procedur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04</meta:user-defined>
    <meta:user-defined meta:name="OVERHEIDop.GmbID/DC.identifier">gmb-2023-258704</meta:user-defined>
    <meta:user-defined meta:name="OVERHEIDop.versieInformatie"/>
  </office:meta>
</office:document-meta>
</file>