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evenement ‘Future’ in fabriek De Toekomst, Scheemdermeersterweg 37 te Scheemda van 17 juni t/m 2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venementenvergunning voor ‘Future’ in fabriek De Toekomst, Scheemdermeersterweg 37 te Scheemda van 17 juni t/m 22 juni 2023 van 12.00 uur tot 20.00 uur. Verleend en verzonden op 6 jun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870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0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0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evenement ‘Future’ in fabriek De Toekomst, Scheemdermeersterweg 37 te Scheemda van 17 juni t/m 22 juni 2023</meta:user-defined>
    <meta:user-defined meta:name="DCTERMS.W3CDTF/DCTERMS.available">2023-06-14</meta:user-defined>
    <meta:user-defined meta:name="DCTERMS.W3CDTF/OVERHEIDop.jaargang">2023</meta:user-defined>
    <meta:user-defined meta:name="OVERHEIDop.publicationIssue">258702</meta:user-defined>
    <meta:user-defined meta:name="OVERHEIDop.GmbID/DC.identifier">gmb-2023-258702</meta:user-defined>
    <meta:user-defined meta:name="OVERHEIDop.versieInformatie"/>
  </office:meta>
</office:document-meta>
</file>