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eethovenlaan 65 | Plaatsen erker</text:p>
            <text:p text:style-name="common-al">Bunschoter Veenkamp 9 | Plaatsen dakopbouw op berging</text:p>
            <text:p text:style-name="common-al">Eemdijk 26 | Bouw woning</text:p>
            <text:p text:style-name="common-al">Kad. sectie nr. 1139 (Westdijk) | Vervangen pompgemaal voor elektrische pompgemaal</text:p>
            <text:p text:style-name="last-al">Spuistraat 12 en 13 | Verbouw en nieuwbouw van bakk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4 jun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86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94</meta:user-defined>
    <meta:user-defined meta:name="OVERHEIDop.GmbID/DC.identifier">gmb-2023-258694</meta:user-defined>
    <meta:user-defined meta:name="OVERHEIDop.versieInformatie"/>
  </office:meta>
</office:document-meta>
</file>