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het tijdelijk plaatsen van een noodwoning op het perceel Zwaagdijk 274, 1682NS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191 voor een omgevingsvergunning voor het legaliseren van het tijdelijk plaatsen van een noodwoning op locatie Zwaagdijk 274, 1682NS Zwaagdijk-Oost.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6-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6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274, 1682NS Zwaagdijk-Oost</meta:user-defined>
    <dc:language>nl</dc:language>
    <meta:user-defined meta:name="OVERHEIDop.locatietype/OVERHEIDop.gebiedsmarkering">Punt</meta:user-defined>
    <meta:user-defined meta:name="DC.title">Besluit aanvraag omgevingsvergunning voor het legaliseren van het tijdelijk plaatsen van een noodwoning op het perceel Zwaagdijk 274, 1682NS Zwaagdijk-Oost (reguliere voorbereidingsprocedure)</meta:user-defined>
    <meta:user-defined meta:name="DCTERMS.W3CDTF/DCTERMS.available">2023-06-14</meta:user-defined>
    <meta:user-defined meta:name="DCTERMS.W3CDTF/OVERHEIDop.jaargang">2023</meta:user-defined>
    <meta:user-defined meta:name="OVERHEIDop.publicationIssue">258690</meta:user-defined>
    <meta:user-defined meta:name="OVERHEIDop.GmbID/DC.identifier">gmb-2023-258690</meta:user-defined>
    <meta:user-defined meta:name="OVERHEIDop.versieInformatie"/>
  </office:meta>
</office:document-meta>
</file>