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romme Leimuidenstraat 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Kromme Leimuidenstraat 4, 25-1-2023 t/m 27-2-2023, Locatie: Kromme Leimuidenstraat 4-H</text:p>
            <text:p text:style-name="common-al">Looptijd :25-01-2023 t/m 27-02-2023</text:p>
            <text:p text:style-name="common-al">Verzonden naar aanvrager op: 17-01-2023</text:p>
            <text:p text:style-name="common-al">Kenmerk gemeente: Z/23/21211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11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6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6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6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1154</meta:user-defined>
    <meta:user-defined meta:name="DCTERMS.abstract">Object, Kromme Leimuidenstraat 4, 25-1-2023 t/m 27-2-2023, Kromme Leimuidenstraat 4-H</meta:user-defined>
    <dc:language>nl</dc:language>
    <meta:user-defined meta:name="OVERHEIDop.locatietype/OVERHEIDop.gebiedsmarkering">Punt</meta:user-defined>
    <meta:user-defined meta:name="DC.title">Besluit apv vergunning Verleend Kromme Leimuidenstraat 4-H</meta:user-defined>
    <meta:user-defined meta:name="DCTERMS.W3CDTF/DCTERMS.available">2023-01-20</meta:user-defined>
    <meta:user-defined meta:name="DCTERMS.W3CDTF/OVERHEIDop.jaargang">2023</meta:user-defined>
    <meta:user-defined meta:name="OVERHEIDop.publicationIssue">25869</meta:user-defined>
    <meta:user-defined meta:name="OVERHEIDop.GmbID/DC.identifier">gmb-2023-25869</meta:user-defined>
    <meta:user-defined meta:name="OVERHEIDop.versieInformatie"/>
  </office:meta>
</office:document-meta>
</file>