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lauwe Bogen Dagen op 22 en 29 juli en 5 en 12 augustus 2023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0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Blauwe Bogen Dagen op 22 en 29 juli en 5 en 12 augustus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6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097</meta:user-defined>
    <meta:user-defined meta:name="DCTERMS.abstract">het organiseren van Blauwe Bogen Dagen op 22 en 29 juli en 5 en 12 augustus 2023</meta:user-defined>
    <dc:language>nl</dc:language>
    <meta:user-defined meta:name="OVERHEIDop.locatietype/OVERHEIDop.gebiedsmarkering">Punt</meta:user-defined>
    <meta:user-defined meta:name="DC.title">Aanvraag evenementenvergunning voor het organiseren van Blauwe Bogen Dagen op 22 en 29 juli en 5 en 12 augustus 2023, in het Centrum van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688</meta:user-defined>
    <meta:user-defined meta:name="OVERHEIDop.GmbID/DC.identifier">gmb-2023-258688</meta:user-defined>
    <meta:user-defined meta:name="OVERHEIDop.versieInformatie"/>
  </office:meta>
</office:document-meta>
</file>