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bomen - t.h.v. Hunze 185-199, 9204 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unze 185-199, 9204 BM Drachten, een gemeentelijke aanvraag voor het kappen van 4 bom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6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unze 185-199, 9204 BM Drachten, een gemeentelijke aanvraag voor het kappen van 4 bom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4 bomen - t.h.v. Hunze 185-199, 9204 BM Drachten</meta:user-defined>
    <meta:user-defined meta:name="DCTERMS.W3CDTF/DCTERMS.available">2023-06-28</meta:user-defined>
    <meta:user-defined meta:name="DCTERMS.W3CDTF/OVERHEIDop.jaargang">2023</meta:user-defined>
    <meta:user-defined meta:name="OVERHEIDop.publicationIssue">258687</meta:user-defined>
    <meta:user-defined meta:name="OVERHEIDop.GmbID/DC.identifier">gmb-2023-258687</meta:user-defined>
    <meta:user-defined meta:name="OVERHEIDop.versieInformatie"/>
  </office:meta>
</office:document-meta>
</file>