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rachtster Heawei 93, 9213VJ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93, 9213VJ De Wilgen, de bouw van een woning, ontvangen: 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6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ster Heawei 93, 9213VJ De Wilgen, de bouw van een woning, ontvangen: 9 jun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Drachtster Heawei 93, 9213VJ De Wil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80</meta:user-defined>
    <meta:user-defined meta:name="OVERHEIDop.GmbID/DC.identifier">gmb-2023-258680</meta:user-defined>
    <meta:user-defined meta:name="OVERHEIDop.versieInformatie"/>
  </office:meta>
</office:document-meta>
</file>