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fafscheiding, een berging en een overkapping op het zijerf op het perceel Zevenhuizerstraat 36, 3828 B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fafscheiding, een berging en een overkapping op het zijerf op het perceel Zevenhuizerstraat 36, 3828 BD Hoogland</text:span>
          </text:p>
            <text:p text:style-name="common-al">De Gemeente Amersfoort heeft op 22-05-202312-06-2023 een omgevingsvergunning verleend voor het bouwen van een erfafscheiding, een berging en een overkapping op het zijerf op het perceel Zevenhuizerstraat 36, 3828 BD Hoogland, met kenmerk CLZ-000025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1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6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65</meta:user-defined>
    <dc:language>nl</dc:language>
    <meta:user-defined meta:name="OVERHEIDop.locatietype/OVERHEIDop.gebiedsmarkering">Punt</meta:user-defined>
    <meta:user-defined meta:name="DC.title">Verleende omgevingsvergunning voor het bouwen van een erfafscheiding, een berging en een overkapping op het zijerf op het perceel Zevenhuizerstraat 36, 3828 BD Hoogland</meta:user-defined>
    <meta:user-defined meta:name="DCTERMS.W3CDTF/DCTERMS.available">2023-06-14</meta:user-defined>
    <meta:user-defined meta:name="DCTERMS.W3CDTF/OVERHEIDop.jaargang">2023</meta:user-defined>
    <meta:user-defined meta:name="OVERHEIDop.publicationIssue">258677</meta:user-defined>
    <meta:user-defined meta:name="OVERHEIDop.GmbID/DC.identifier">gmb-2023-258677</meta:user-defined>
    <meta:user-defined meta:name="OVERHEIDop.versieInformatie"/>
  </office:meta>
</office:document-meta>
</file>