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lomanagement B.V., melding doorkomst wielertoertocht Only for Men Ride Veluwe, gemeente Rheden en Posb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67255 Velomanagement B.V.</text:p>
            <text:p text:style-name="common-al">Activiteit: Melding doorkomst wielertoertocht Only for Men Ride Veluwe.</text:p>
            <text:p text:style-name="common-al">Datum: 18 juni 2023.</text:p>
            <text:p text:style-name="common-al">Plaats: Gemeente Rheden en Posbank.</text:p>
            <text:p text:style-name="common-al"/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867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7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67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Velomanagement B.V., melding doorkomst wielertoertocht Only for Men Ride Veluwe, gemeente Rheden en Posban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676</meta:user-defined>
    <meta:user-defined meta:name="OVERHEIDop.GmbID/DC.identifier">gmb-2023-258676</meta:user-defined>
    <meta:user-defined meta:name="OVERHEIDop.versieInformatie"/>
  </office:meta>
</office:document-meta>
</file>