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wijderen voertui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voornemens zijn een Alfa Romeo 149 met kenteken 83-HS-JX te verwijderen die al geruime tijd (in ieder geval meer dan drie dagen) op de openbare weg Parallelweg staat en in een dusdanig slechte conditie verkeert dat hiermee wordt gehandeld in strijd met artikel 7.3.4. van de Verordening Fysieke Leefomgeving Valkenburg aan de Geul 2022.</text:p>
            <text:p text:style-name="common-al">De eigenaar van dit voertuig wordt hierbij in de gelegenheid gesteld om binnen 3 dagen na de datum van deze publicatie het voertuig te verwijderen. Belanghebbenden kunnen binnen deze termijn een zienswijze tegen ons voornemen indienen.</text:p>
            <text:p text:style-name="common-al">Indien de eigenaar niet op deze publicatie reageert of het voertuig niet ophaalt, zal dit op grond van de artikelen 5:29 Algemene wet bestuursrecht en artikel 125 van de Gemeentewet worden verwijderd. De kosten van verwijdering en bewaring zullen bij teruggave van het voertuig bij de eigenaar in rekening worden gebracht.</text:p>
            <text:p text:style-name="common-al">Indien de eigenaar van dit voertuig zich niet meldt zal het voertuig, nadat de wettelijke vastgestelde opslagtermijn is verstreken, worden verkocht of gesloopt.</text:p>
            <text:p text:style-name="last-al">De zienswijze kan worden ingediend bij het college van burgemeester en wethouders van de gemeente Valkenburg aan de Geul, Postbus 998, 6300 AZ Valken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867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7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7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meta:user-defined meta:name="DCTERMS.abstract">Betreft: Melding op locatie Parallelweg, Valkenburg</meta:user-defined>
    <dc:language>nl</dc:language>
    <meta:user-defined meta:name="OVERHEIDop.locatietype/OVERHEIDop.gebiedsmarkering">Punt</meta:user-defined>
    <meta:user-defined meta:name="DC.title">Voornemen verwijderen voertuig</meta:user-defined>
    <meta:user-defined meta:name="DCTERMS.W3CDTF/DCTERMS.available">2023-06-14</meta:user-defined>
    <meta:user-defined meta:name="DCTERMS.W3CDTF/OVERHEIDop.jaargang">2023</meta:user-defined>
    <meta:user-defined meta:name="OVERHEIDop.publicationIssue">258675</meta:user-defined>
    <meta:user-defined meta:name="OVERHEIDop.GmbID/DC.identifier">gmb-2023-258675</meta:user-defined>
    <meta:user-defined meta:name="OVERHEIDop.versieInformatie"/>
  </office:meta>
</office:document-meta>
</file>