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Tureluur 14 in Zevenhuizen</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Westerkwartier een aanvraag ontvangen voor het bouwen van een woning op locatie Tureluur 14 in Zevenhuizen. De aanvraag is geregistreerd onder zaaknummer Z202302091.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67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7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7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bouwen van een woning - Tureluur 14 in Zevenhuizen</meta:user-defined>
    <meta:user-defined meta:name="DCTERMS.W3CDTF/DCTERMS.available">2023-06-14</meta:user-defined>
    <meta:user-defined meta:name="DCTERMS.W3CDTF/OVERHEIDop.jaargang">2023</meta:user-defined>
    <meta:user-defined meta:name="OVERHEIDop.publicationIssue">258674</meta:user-defined>
    <meta:user-defined meta:name="OVERHEIDop.GmbID/DC.identifier">gmb-2023-258674</meta:user-defined>
    <meta:user-defined meta:name="OVERHEIDop.versieInformatie"/>
  </office:meta>
</office:document-meta>
</file>