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Vlooienmarkt Uithoorn’ van 12 tot en met 19 juni 20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52452, het plaatsen van reclameborden om bekendheid te geven aan “Vlooienmarkt Uithoorn’ van 12 t/m 19 juni 2023. ( ontvangen 25-05-2023),(verzonden 01-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866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6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6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2452</meta:user-defined>
    <dc:language>nl</dc:language>
    <meta:user-defined meta:name="OVERHEIDop.locatietype/OVERHEIDop.gebiedsmarkering">Gemeente</meta:user-defined>
    <meta:user-defined meta:name="DC.title">Toestemming voor het plaatsen van reclameborden om bekendheid te geven aan “Vlooienmarkt Uithoorn’ van 12 tot en met 19 juni 2023 te Uithoorn</meta:user-defined>
    <meta:user-defined meta:name="DCTERMS.W3CDTF/DCTERMS.available">2023-06-14</meta:user-defined>
    <meta:user-defined meta:name="DCTERMS.W3CDTF/OVERHEIDop.jaargang">2023</meta:user-defined>
    <meta:user-defined meta:name="OVERHEIDop.publicationIssue">258663</meta:user-defined>
    <meta:user-defined meta:name="OVERHEIDop.GmbID/DC.identifier">gmb-2023-258663</meta:user-defined>
    <meta:user-defined meta:name="OVERHEIDop.versieInformatie"/>
  </office:meta>
</office:document-meta>
</file>