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lengen van de schutting en het wijzigen van de tegels, Zuidlaardermeer 31 2729PE Zoetermeer</text:p>
      <text:section text:name="zakelijke-mededeling_id1-3-2" text:style-name="zakelijke-mededeling">
        <text:section text:name="zakelijke-mededeling-tekst_id1-3-2-1" text:style-name="zakelijke-mededeling-tekst">
          <text:section text:name="tekst_id1-3-2-1-1" text:style-name="tekst">
            <text:p text:style-name="common-al">Op 06-06-2023 is een aanvraag omgevingsvergunning ontvangen voor het verlengen van de schutting en het wijzigen van de tegels op locatie Zuidlaardermeer 31 2729PE Zoetermeer. De aanvraag is geregistreerd onder zaaknummer 2023-05031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865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5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5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0317</meta:user-defined>
    <meta:user-defined meta:name="DCTERMS.abstract">het verlengen van de schutting en het wijzigen van de tegels</meta:user-defined>
    <dc:language>nl</dc:language>
    <meta:user-defined meta:name="OVERHEIDop.locatietype/OVERHEIDop.gebiedsmarkering">Punt</meta:user-defined>
    <meta:user-defined meta:name="DC.title">Ingediende aanvraag Omgevingsvergunning voor het verlengen van de schutting en het wijzigen van de tegels, Zuidlaardermeer 31 2729PE Zoetermeer</meta:user-defined>
    <meta:user-defined meta:name="DCTERMS.W3CDTF/DCTERMS.available">2023-06-14</meta:user-defined>
    <meta:user-defined meta:name="DCTERMS.W3CDTF/OVERHEIDop.jaargang">2023</meta:user-defined>
    <meta:user-defined meta:name="OVERHEIDop.publicationIssue">258656</meta:user-defined>
    <meta:user-defined meta:name="OVERHEIDop.GmbID/DC.identifier">gmb-2023-258656</meta:user-defined>
    <meta:user-defined meta:name="OVERHEIDop.versieInformatie"/>
  </office:meta>
</office:document-meta>
</file>