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cotoilet en afvalcontainer van 5 juni tot en met 7 augustus 2023 aan Aan het Spoor 2-5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0394, Aan het Spoor 2-56, het plaatsen van een schaftkeet, ecotoilet en afvalcontainer van 5 juni t/m 7 augustus 2023. (verzonden 31-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65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0394</meta:user-defined>
    <dc:language>nl</dc:language>
    <meta:user-defined meta:name="OVERHEIDop.locatietype/OVERHEIDop.gebiedsmarkering">Weg</meta:user-defined>
    <meta:user-defined meta:name="DC.title">Toestemming voor het plaatsen van een schaftkeet, ecotoilet en afvalcontainer van 5 juni tot en met 7 augustus 2023 aan Aan het Spoor 2-56 te Uithoorn</meta:user-defined>
    <meta:user-defined meta:name="DCTERMS.W3CDTF/DCTERMS.available">2023-06-14</meta:user-defined>
    <meta:user-defined meta:name="DCTERMS.W3CDTF/OVERHEIDop.jaargang">2023</meta:user-defined>
    <meta:user-defined meta:name="OVERHEIDop.publicationIssue">258655</meta:user-defined>
    <meta:user-defined meta:name="OVERHEIDop.GmbID/DC.identifier">gmb-2023-258655</meta:user-defined>
    <meta:user-defined meta:name="OVERHEIDop.versieInformatie"/>
  </office:meta>
</office:document-meta>
</file>