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 ontheffing voor het schenken van zwakalcoholhoudende drank op 01-07-2023 op de locatie Lopikerweg 64a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6-2023 heeft de gemeente een aanvraag ontvangen voor een alcohol ontheffing voor het schenken van zwakalcoholhoudende drank op 01-07-2023 op de locatie Lopikerweg 64a in Schoonhoven. De aanvraag is geregistreerd onder zaaknummer 1931112902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864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64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64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129026</meta:user-defined>
    <dc:language>nl</dc:language>
    <meta:user-defined meta:name="OVERHEIDop.locatietype/OVERHEIDop.gebiedsmarkering">Punt</meta:user-defined>
    <meta:user-defined meta:name="DC.title">Kennisgeving ontvangst aanvraag voor een alcohol ontheffing voor het schenken van zwakalcoholhoudende drank op 01-07-2023 op de locatie Lopikerweg 64a in Schoonhov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647</meta:user-defined>
    <meta:user-defined meta:name="OVERHEIDop.GmbID/DC.identifier">gmb-2023-258647</meta:user-defined>
    <meta:user-defined meta:name="OVERHEIDop.versieInformatie"/>
  </office:meta>
</office:document-meta>
</file>