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7639805 - Oude Rijksweg 1 Ned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veranderen van een bijgebouw op perceel 479</text:p>
            <text:p text:style-name="common-al">Locatie : Oude Rijksweg 1 Nederasselt</text:p>
            <text:p text:style-name="common-al">Datum besluit : 12 juni 2023</text:p>
            <text:p text:style-name="common-al">Datum verzending : 12 juni 2023</text:p>
            <text:p text:style-name="common-al">Zaaknummer ODRN: W.Z23.102212.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5864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4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4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7639805 - Oude Rijksweg 1 Nederasselt</meta:user-defined>
    <meta:user-defined meta:name="DCTERMS.W3CDTF/DCTERMS.available">2023-06-14</meta:user-defined>
    <meta:user-defined meta:name="DCTERMS.W3CDTF/OVERHEIDop.jaargang">2023</meta:user-defined>
    <meta:user-defined meta:name="OVERHEIDop.publicationIssue">258643</meta:user-defined>
    <meta:user-defined meta:name="OVERHEIDop.GmbID/DC.identifier">gmb-2023-258643</meta:user-defined>
    <meta:user-defined meta:name="OVERHEIDop.versieInformatie"/>
  </office:meta>
</office:document-meta>
</file>