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MFA West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rechterland  maken het volgende bekend.</text:p>
            <text:p text:style-name="common-al">Op grond van artikel 3.8, lid 1 van de Wet ruimtelijke ordening heeft de gemeenteraad in zijn vergadering van 22 mei 2023 het bestemmingsplan ‘MFA Westwoud” ongewijzigd vastgesteld.</text:p>
            <text:p text:style-name="common-al">
            <text:span text:style-name="nadrukvet">Bestemmingsplan</text:span>
          </text:p>
            <text:p text:style-name="common-al">Het bestemmingsplan ziet op de realisering van een multifunctionele accommodatie aan de Dres in Westwoud bestaande uit het bestaande dorpshuis met sporthal en een nieuwe school en 11 woningen. </text:p>
            <text:p text:style-name="common-al">
            <text:span text:style-name="nadrukvet">Ter inzage</text:span>
          </text:p>
            <text:p text:style-name="common-al">Dit plan met bijbehorende stukken ligt voor een ieder vanaf 15 juni t/m 26 juli 2023 voor zes weken ter inzage. U kunt de documenten op twee manieren bekijken:</text:p>
            <text:list text:style-name="id1-3-2-1-1-7">
              <text:list-item text:style-override="id1-3-2-1-1-7-1">
                <text:number>1.</text:number>
                <text:p text:style-name="al">U bekijkt de documenten digitaal via <text:a xlink:href="http://www.ruimtelijkeplannen.nl" xlink:type="simple">www.ruimtelijkeplannen.nl</text:a> onder planindentificatienummer: NL.IMRO.0498.BPMFAWestwoud-VG01.</text:p>
              </text:list-item>
              <text:list-item text:style-override="id1-3-2-1-1-7-2">
                <text:number>2.</text:number>
                <text:p text:style-name="al">U maakt een afspraak om de documenten te bekijken op het gemeentehuis, Raadhuisplein 1, 1616 AV Hoogkarspel. U kunt hiervoor een afspraak maken met een medewerker van de afdeling Ruimtelijke Ontwikkeling, telefoon: 0228-352352.</text:p>
              </text:list-item>
            </text:list>
            <text:p text:style-name="common-al">
            <text:span text:style-name="nadrukvet">Coördinatieregeling</text:span>
          </text:p>
            <text:p text:style-name="common-al">De gemeenteraad heeft op 25 april 2022 besloten voor het plan de Coördinatieregeling Wet ruimtelijke ordening ex. artikel 3.30 toe te passen. Dit is op 12 mei 2022 bekend gemaakt. </text:p>
            <text:p text:style-name="common-al">
            <text:span text:style-name="nadrukvet">Beroep</text:span>
          </text:p>
            <text:p text:style-name="common-al">Gedurende de genoemde termijn kan een belanghebbende tegen het bestemmingsplan beroep instellen bij de Afdeling bestuursrechtspraak van de Raad van State, Postbus 20019, 2500 EA ’s-Gravenhage. </text:p>
            <text:p text:style-name="common-al">Omdat de Coördinatieregeling van toepassing is moeten in het beroepschrift direct de beroepsgronden worden genoemd.  </text:p>
            <text:p text:style-name="common-al">Ingevolge het bepaalde in artikel 3.8, lid 5 van de Wet ruimtelijke ordening treedt het bestemmingsplan in werking met ingang van de dag na afloop van de beroepstermijn. Totdat op het beroep is beslist, kan een verzoek om een voorlopige voorziening bij de voorzitter van de Afdeling bestuursrechtspraak van de Raad van State worden gedaan. Wordt dat verzoek gedaan binnen de beroepstermijn, dan treedt het besluit niet in werking voordat op dat verzoek is beslist (artikel 8.4 van de Wet ruimtelijke ordening).</text:p>
            <text:p text:style-name="common-al">
            <text:span text:style-name="nadrukvet">Omgevingsvergunning MFA Westwoud</text:span>
          </text:p>
            <text:p text:style-name="common-al">Burgemeester en wethouders hebben op 12 juni 2023 de omgevingsvergunning verleend voor de multifunctionele accommodatie in Westwoud zoals hiervoor is omschreven. U kunt de vergunning inzien op het gemeentehuis, Raadhuisplein 1, 1616 AV Hoogkarspel. U kunt hiervoor een afspraak maken met een medewerker van de afdeling Ruimtelijke Ontwikkeling, telefoon: 0228-352352.</text:p>
            <text:p text:style-name="common-al">Tegen deze vergunning staat, omdat de coördinatieregeling van toepassing is, direct beroep open bij de Raad van State binnen de hiervoor genoemde termijn van 15 juni t/m 26 juli 2023. In dit beroepschrift moeten direct de beroepsgronden worden genoemd.  </text:p>
            <text:p text:style-name="common-al">Burgemeester en wethouders van Drechterland, </text:p>
            <text:p text:style-name="last-al">Hoogkarspel, 14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5863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3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3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Drechterland</meta:user-defined>
    <meta:user-defined meta:name="OVERHEID.Informatietype/DC.type">officiële publicatie</meta:user-defined>
    <meta:user-defined meta:name="OVERHEIDop.Rubriek/DC.type">ruimtelijk plan of omgevingsdocument</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imtelijkplan/OVERHEIDop.bekendmakingBetreffendePlan">NL.IMRO.0498.BPMFAWestwoud-VG01</meta:user-defined>
    <meta:user-defined meta:name="OVERHEIDop.Plansoort/OVERHEIDop.plansoort">bestemmings- of omgevingsplan</meta:user-defined>
    <dc:language>nl</dc:language>
    <meta:user-defined meta:name="OVERHEIDop.locatietype/OVERHEIDop.gebiedsmarkering">Weg</meta:user-defined>
    <meta:user-defined meta:name="DC.title">Vaststelling bestemmingsplan MFA Westwoud</meta:user-defined>
    <meta:user-defined meta:name="DCTERMS.W3CDTF/DCTERMS.available">2023-06-14</meta:user-defined>
    <meta:user-defined meta:name="DCTERMS.W3CDTF/OVERHEIDop.jaargang">2023</meta:user-defined>
    <meta:user-defined meta:name="OVERHEIDop.publicationIssue">258638</meta:user-defined>
    <meta:user-defined meta:name="OVERHEIDop.GmbID/DC.identifier">gmb-2023-258638</meta:user-defined>
    <meta:user-defined meta:name="OVERHEIDop.versieInformatie"/>
  </office:meta>
</office:document-meta>
</file>