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g van geen bezwaar afgegeven voor fietstoertocht OFM Ride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klaring van geen bezwaar afgegeven voor fietstoertocht OFM Ride op 18 juni 2023. Datum besluit: 12-06-2023Zaaknummer: 82349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863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3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3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6409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klarig van geen bezwaar afgegeven voor fietstoertocht OFM Ride in Ep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635</meta:user-defined>
    <meta:user-defined meta:name="OVERHEIDop.GmbID/DC.identifier">gmb-2023-258635</meta:user-defined>
    <meta:user-defined meta:name="OVERHEIDop.versieInformatie"/>
  </office:meta>
</office:document-meta>
</file>