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tentenkamp en buurtbarbecue van 30 juni t/m 2 juli 2023 op de locatie De Drentsehof 0 te Alblasserdam zaaknummer Z-23-427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tentenkamp en buurtbarbecue van 30 juni t/m 2 juli 2023 op de locatie 
De Drentsehof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86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tentenkamp en buurtbarbecue van 30 juni t/m 2 juli 2023 op de locatie De Drentsehof 0 te Alblasserdam zaaknummer Z-23-42715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34</meta:user-defined>
    <meta:user-defined meta:name="OVERHEIDop.GmbID/DC.identifier">gmb-2023-258634</meta:user-defined>
    <meta:user-defined meta:name="OVERHEIDop.versieInformatie"/>
  </office:meta>
</office:document-meta>
</file>