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Z21-050874 is gedeeltelijk ingetrokken voor het plaatsen van een dakkapel aan de voorzijde van de woning, Margaretha van Borsselenlaan 31,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ni 2023 besloten de eerder afgegeven vergunning met zaaknummer Z21-050874 voor het plaatsen van een dakkapel aan de voor- en achterzijde van de woning op locatie Margaretha van Borsselenlaan 31, 1181CX Amstelveen gedeeltelijk in te trekken voor het plaatsen van een dakkapel aan de voorzijde van de woning. Het betreft de volgende activiteit(en):</text:p>
            <text:list text:style-name="id1-3-2-1-1-2">
              <text:list-item text:style-override="id1-3-2-1-1-2-1">
                <text:number>•</text:number>
                <text:p text:style-name="al">het bouwen van een bouwwerk</text:p>
              </text:list-item>
            </text:list>
            <text:p text:style-name="common-al">De intrekking is geregistreerd onder zaaknummer Z2023-00000205.</text:p>
            <text:p text:style-name="common-al">
            <text:span text:style-name="nadrukvet">Bent u het niet eens met het besluit?</text:span>
          </text:p>
            <text:p text:style-name="common-al">U kunt Gemeente Amstelveen tot 24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3-000002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63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63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argaretha van Borsselenlaan 31, 1181CX Amstelveen</meta:user-defined>
    <dc:language>nl</dc:language>
    <meta:user-defined meta:name="OVERHEIDop.locatietype/OVERHEIDop.gebiedsmarkering">Punt</meta:user-defined>
    <meta:user-defined meta:name="DC.title">Vergunning Z21-050874 is gedeeltelijk ingetrokken voor het plaatsen van een dakkapel aan de voorzijde van de woning, Margaretha van Borsselenlaan 31, 1181CX Amstelveen</meta:user-defined>
    <meta:user-defined meta:name="DCTERMS.W3CDTF/DCTERMS.available">2023-06-14</meta:user-defined>
    <meta:user-defined meta:name="DCTERMS.W3CDTF/OVERHEIDop.jaargang">2023</meta:user-defined>
    <meta:user-defined meta:name="OVERHEIDop.publicationIssue">258633</meta:user-defined>
    <meta:user-defined meta:name="OVERHEIDop.GmbID/DC.identifier">gmb-2023-258633</meta:user-defined>
    <meta:user-defined meta:name="OVERHEIDop.versieInformatie"/>
  </office:meta>
</office:document-meta>
</file>