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dakkapel 2e verdieping in het achterdakvlak, Akkerwinde 12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dakkapel 2e verdieping in het achterdakvlak, Akkerwinde 12 IJsselstein</text:span>
          </text:p>
            <text:p text:style-name="common-al">De gemeente heeft op 02-05-2023 een omgevingsvergunning:</text:p>
            <text:list text:style-name="id1-3-2-1-1-3">
              <text:list-item text:style-override="id1-3-2-1-1-3-1">
                <text:number>•</text:number>
                <text:p text:style-name="al">het bouwen van een bouwwerk</text:p>
              </text:list-item>
            </text:list>
            <text:p text:style-name="common-al">verleend op het adres Akkerwinde 12 IJsselstein met zaaknummer z-23-003445. De gemeente geeft hiermee toestemming voor het aanbrengen van een dakkapel 2e verdieping in het achte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 me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344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344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5863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3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3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aanbrengen van een dakkapel 2e verdieping in het achterdakvlak, Akkerwinde 12 IJsselstein</meta:user-defined>
    <meta:user-defined meta:name="OVERHEIDop.datumEindeReactietermijn">2023-06-15</meta:user-defined>
    <meta:user-defined meta:name="OVERHEIDop.terinzageleggingBG">https://jeleefomgeving.nl/inzien/851750126/225695c5-e8dc-11ed-8158-005056011332</meta:user-defined>
    <meta:user-defined meta:name="DCTERMS.W3CDTF/DCTERMS.available">2023-06-14</meta:user-defined>
    <meta:user-defined meta:name="DCTERMS.W3CDTF/OVERHEIDop.jaargang">2023</meta:user-defined>
    <meta:user-defined meta:name="OVERHEIDop.publicationIssue">258630</meta:user-defined>
    <meta:user-defined meta:name="OVERHEIDop.GmbID/DC.identifier">gmb-2023-258630</meta:user-defined>
    <meta:user-defined meta:name="OVERHEIDop.versieInformatie"/>
  </office:meta>
</office:document-meta>
</file>