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de Zoete Engel aan de Kleine Bosstraat 1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xploitatievergunning en terrasontheffing voor de Zoete Engel aan de Kleine Bosstraat 1 in Winschoten. (verleend en verzonden op 6 jun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862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2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2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de Zoete Engel aan de Kleine Bosstraat 1 in Winschoten</meta:user-defined>
    <meta:user-defined meta:name="DCTERMS.W3CDTF/DCTERMS.available">2023-06-14</meta:user-defined>
    <meta:user-defined meta:name="DCTERMS.W3CDTF/OVERHEIDop.jaargang">2023</meta:user-defined>
    <meta:user-defined meta:name="OVERHEIDop.publicationIssue">258627</meta:user-defined>
    <meta:user-defined meta:name="OVERHEIDop.GmbID/DC.identifier">gmb-2023-258627</meta:user-defined>
    <meta:user-defined meta:name="OVERHEIDop.versieInformatie"/>
  </office:meta>
</office:document-meta>
</file>