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“Solidoe Festival Zomer 2023” van 31 juli tot en met 11 augustus 2023 aan evenemententerrein Legmeer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3-056740, evenemententerrein Legmeer het aanvragen van een evenementenvergunning “Solidoe Festival Zomer 2023” van 31 juli t/m 11 augustus 2023. (ontvangen 08-06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58626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626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626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-056740</meta:user-defined>
    <dc:language>nl</dc:language>
    <meta:user-defined meta:name="OVERHEIDop.locatietype/OVERHEIDop.gebiedsmarkering">Buurt</meta:user-defined>
    <meta:user-defined meta:name="DC.title">Aanvraag vergunning voor het “Solidoe Festival Zomer 2023” van 31 juli tot en met 11 augustus 2023 aan evenemententerrein Legmeer te Uithoorn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8626</meta:user-defined>
    <meta:user-defined meta:name="OVERHEIDop.GmbID/DC.identifier">gmb-2023-258626</meta:user-defined>
    <meta:user-defined meta:name="OVERHEIDop.versieInformatie"/>
  </office:meta>
</office:document-meta>
</file>