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Nieuwe tramlijn Uithoorn” van 3 tot en met 17 juli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6388, het plaatsen van reclameborden om bekendheid te geven aan “Nieuwe tramlijn Uithoorn” van 3 t/m 17 juli 2023. (ontvangen 07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862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6388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Nieuwe tramlijn Uithoorn” van 3 tot en met 17 juli 2023 te Uithoor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20</meta:user-defined>
    <meta:user-defined meta:name="OVERHEIDop.GmbID/DC.identifier">gmb-2023-258620</meta:user-defined>
    <meta:user-defined meta:name="OVERHEIDop.versieInformatie"/>
  </office:meta>
</office:document-meta>
</file>