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56151.</text:p>
            <text:p text:style-name="common-al">Activiteit: Buurtfeest Koning Willem Alexanderplein.</text:p>
            <text:p text:style-name="common-al">Datum: 1 juli 2023 van 18.00 uur tot 24.00 uur.</text:p>
            <text:p text:style-name="common-al">Plaats: Velp, Koning Willem Alexander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6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uurtfeest, Vel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12</meta:user-defined>
    <meta:user-defined meta:name="OVERHEIDop.GmbID/DC.identifier">gmb-2023-258612</meta:user-defined>
    <meta:user-defined meta:name="OVERHEIDop.versieInformatie"/>
  </office:meta>
</office:document-meta>
</file>