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APV-vergunning op de locatie Griffioenpark 2, 8471KP Wolvega. De aanvraag is geregistreerd onder zaaknummer Z2023-00003070. De aanvraag betreft:</text:p>
            <text:p text:style-name="common-al">het aanvragen van een standplaatsvergunning voor de verkoop van voedingsmidd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86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Griffioenpark 2, 8471KP Wolvega</meta:user-defined>
    <meta:user-defined meta:name="DCTERMS.W3CDTF/DCTERMS.available">2023-06-14</meta:user-defined>
    <meta:user-defined meta:name="DCTERMS.W3CDTF/OVERHEIDop.jaargang">2023</meta:user-defined>
    <meta:user-defined meta:name="OVERHEIDop.publicationIssue">258610</meta:user-defined>
    <meta:user-defined meta:name="OVERHEIDop.GmbID/DC.identifier">gmb-2023-258610</meta:user-defined>
    <meta:user-defined meta:name="OVERHEIDop.versieInformatie"/>
  </office:meta>
</office:document-meta>
</file>