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veen, Weterin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plein, Nieuwveen – de nummeraanduidingen 1 t/m 73 oneven en 2 t/m 22 even zijn toegekend aan de te bouwen woningen – verzonden 7 jun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6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veen, Weteringplein</meta:user-defined>
    <meta:user-defined meta:name="DCTERMS.W3CDTF/DCTERMS.available">2023-06-14</meta:user-defined>
    <meta:user-defined meta:name="DCTERMS.W3CDTF/OVERHEIDop.jaargang">2023</meta:user-defined>
    <meta:user-defined meta:name="OVERHEIDop.externeBijlage">Nummerbesluit|exb-2023-28712</meta:user-defined>
    <meta:user-defined meta:name="OVERHEIDop.publicationIssue">258606</meta:user-defined>
    <meta:user-defined meta:name="OVERHEIDop.GmbID/DC.identifier">gmb-2023-258606</meta:user-defined>
    <meta:user-defined meta:name="OVERHEIDop.versieInformatie"/>
  </office:meta>
</office:document-meta>
</file>