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office:automatic-styles>
  <office:body>
    <office:text>
      <text:p text:style-name="new_page_staatscourant"/>
      <text:p text:style-name="single-kop-titel">Uitvoeringsregeling gemeentelijke belastingen Leeuwarden 2018</text:p>
      <text:section text:name="regeling_id1-3-2" text:style-name="regeling">
        <text:section text:name="aanhef_id1-3-2-1" text:style-name="aanhef">
          <text:section text:name="preambule_id1-3-2-1-1" text:style-name="preambule">
            <text:p text:style-name="al">Het college van burgemeester en wethouders van Leeuwarden;</text:p>
            <text:p text:style-name="al"/>
            <text:p text:style-name="al">gelet op de artikelen 6, 7, 8, 13 en 14 van de Algemene wet inzake rijksbelastingen, de artikelen 29 en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Leeuwarden geldende belastingverordeningen, waarin aan het college de bevoegdheid is toegekend nadere regels te geven met betrekking tot de heffing en de invordering van de onderscheiden gemeentelijke belastingen;</text:p>
            <text:p text:style-name="al"/>
            <text:p text:style-name="al">besluit vast te stellen de volgende regeling:</text:p>
            <text:p text:style-name="al"/>
            <text:p text:style-name="al">Uitvoeringsregeling met betrekking tot de heffing en de invordering van gemeentelijke belastingen in de gemeente Leeuwarden 2018 (<text:span text:style-name="nadrukvet">Uitvoeringsregeling gemeentelijke belastingen Leeuward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 en de artikelen in de belastingverordeningen van de gemeente Leeuwarden op grond waarvan het college van burgemeester en wethouders nadere regels kan gev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text:p>
                <text:list text:style-name="id1-3-2-2-2-2-3">
                  <text:list-item text:style-override="id1-3-2-2-2-2-3-1">
                    <text:number>a.</text:number>
                    <text:p text:style-name="al">de toeristenbelasting;</text:p>
                  </text:list-item>
                  <text:list-item text:style-override="id1-3-2-2-2-2-3-2">
                    <text:number>b.</text:number>
                    <text:p text:style-name="al">de watertoeristenbelasting;</text:p>
                  </text:list-item>
                  <text:list-item text:style-override="id1-3-2-2-2-2-3-3">
                    <text:number>c.</text:number>
                    <text:p text:style-name="al">de hondenbelasting;</text:p>
                  </text:list-item>
                </text:list>
              </text:list-item>
            </text:list>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 </text:p>
            <text:list text:style-name="id1-3-2-2-2-4">
              <text:list-item text:style-override="id1-3-2-2-2-4">
                <text:number>2.</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2-2-5">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van de Gemeentewet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 voor de toeristenbelasting en watertoeristenbelasting geschieden op grond van het gemiddelde dat voortvloeit uit de gegevens die hebben gediend ter vaststelling van de meest recente belastingaanslag over elk van de twee voorafgaande jaren. Daarbij kan op benaderende wijze rekening worden gehouden met wijzigingen in de wettelijke bepalingen betreffende de heffing van de gemeentelijke belasting en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5-3">
                <text:number>2.</text:number>
                <text:p text:style-name="al">In afwijking van de in het eerste lid bedoelde regeling wordt geen invorderingsrente in rekening gebracht indien deze in totaal een bedrag van € 25 niet te boven gaat.</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Uitvoeringsregeling gemeentelijke belastingen Leeuwarden 2014', vastgesteld bij besluit van 7 januari 2014, wordt ingetrokken op het moment dat deze regeling in werking treedt.</text:p>
              </text:list-item>
              <text:list-item text:style-override="id1-3-2-2-6-3">
                <text:number>2.</text:number>
                <text:p text:style-name="al">Deze regeling treedt in werking met ingang van 1 januari 2018.</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gemeentelijke belastingen Leeuwarden 2018’.</text:p>
            <text:p text:style-name="al"/>
            <text:p text:style-name="al">Aldus vastgesteld in de vergadering van het college van burgemeester en wethouders van 12 december 2017;</text:p>
            <text:p text:style-name="al"/>
            <text:p text:style-name="al">de secretaris, de burgemeester,</text:p>
            <text:p text:style-name="al"/>
            <text:p text:style-name="al">
            <text:span text:style-name="nadrukvet">Toelichting op de uitvoeringsregeling gemeentelijke belastingen Leeuwarden 2018</text:span>
          </text:p>
          </text:section>
          <text:section text:name="paragraaf_id1-3-2-2-8" text:style-name="paragraaf">
            <text:p text:style-name="paragraaf_kop">A. Algemeen</text:p>
            <text:section text:name="structuurtekst_id1-3-2-2-8-2" text:style-name="structuurtekst">
              <text:p text:style-name="al">Door de invoering van toeristenbelasting en watertoeristenbelasting met ingang van 2018 is het nodig bepalingen die betrekking hebben op deze belastingsoorten in deze nieuwe uitvoeringsregeling op te nemen.</text:p>
              <text:p text:style-name="al">Op grond van artikel 231 van de Gemeentewet zijn bij de heffing en de invordering van gemeentelijke belastingen onder meer de Algemene wet inzake rijksbelastingen (AWR) en de Invorderingswet 1990 van toepassing. De heffingsbevoegdheden komen toe aan de daartoe aangewezen heffingsambtenaar (de inspecteur) en de invorderingsbevoegdheden aan de daartoe aangewezen invorderingsambtenaar (de ontvanger). De AWR en de Invorderingswet 1990 kennen ook bepalingen op grond waarvan aan de minister van Financiën de bevoegdheid wordt toegekend nadere regels te geven over bepaalde heffings- en invorderingsaangelegenheden. Voor gemeentelijke belastingen komt die bevoegdheid op grond van artikel 231 toe aan het college van burgemeester en wethouders. Verder is het college van burgemeester en wethouders als bestuursverantwoordelijke voor de heffings- en invorderingsambtenaar bevoegd om beleidsregels vast te stellen (artikel 4:81 Algemene wet bestuursrecht, hierna: Awb). Op grond van artikel 160, eerste lid, onderdeel b, van de Gemeentewet is het college eveneens bevoegd beslissingen van de raad (lees: belastingverordeningen) uit te voeren. Met het oog hierop kan het college over uitvoeringsaangelegenheden regels stellen. </text:p>
              <text:p text:style-name="al">Met de inwerkingtreding van de derde tranche Awb op 1 januari 1998 is een aantal bevoegdheden van de gemeenteraad op belastinggebied overgegaan op het college. In deze uitvoeringsregeling gemeentelijke belastingen is een en ander uitgewerkt. Het betreft een uitwerking van:</text:p>
              <text:list text:style-name="id1-3-2-2-8-2-4">
                <text:list-item text:style-override="id1-3-2-2-8-2-4-1">
                  <text:number>•</text:number>
                  <text:p text:style-name="al">de wettelijke bepalingen over de aangifte (artikelen 6, 7 en 8 van de AWR en artikel 237 van de Gemeentewet;</text:p>
                </text:list-item>
                <text:list-item text:style-override="id1-3-2-2-8-2-4-2">
                  <text:number>•</text:number>
                  <text:p text:style-name="al">de wettelijke bepalingen over de voorlopige aanslag (artikelen 13 en 14 AWR);</text:p>
                </text:list-item>
                <text:list-item text:style-override="id1-3-2-2-8-2-4-3">
                  <text:number>•</text:number>
                  <text:p text:style-name="al">de wettelijke bepalingen over de invorderingsrente (artikelen 29 en 31 Invorderingswet 1990).</text:p>
                </text:list-item>
              </text:list>
              <text:p text:style-name="al">In de aanhef worden deze wettelijke bepalingen opgesomd. De verwijzing naar de betreffende belastingverordeningen is niet per se noodzakelijk. Het college ontleent de bevoegdheden rechtstreeks aan de genoemde wettelijke bepalingen. Indien de verwijzing naar de belastingverordeningen wel wordt opgenomen, kan het nodig zijn na het opnieuw vaststellen van een belastingverordening, de uitvoeringsregeling ook opnieuw door het college te laten vaststellen.</text:p>
            </text:section>
          </text:section>
          <text:section text:name="paragraaf_id1-3-2-2-9" text:style-name="paragraaf">
            <text:p text:style-name="artikel_kop_titel"><text:span text:style-name="label">B. Artikelsgewijze toelichting</text:span> </text:p>
          </text:section>
          <text:section text:name="artikel_id1-3-2-2-10" text:style-name="artikel">
            <text:p text:style-name="artikel_kop_titel"><text:span text:style-name="artikel_kop_label">Artikel</text:span> <text:span text:style-name="artikel_kop_nr">1.</text:span> Algemene bepaling</text:p>
            <text:p text:style-name="al">In dit artikel wordt de reikwijdte van de regeling aangegeven. In het eerste lid wordt gerefereerd aan de in de algemene toelichting genoemde wetsartikelen. Het tweede lid geeft aan dat de regeling ook geldt voor de rechten.</text:p>
          </text:section>
          <text:section text:name="artikel_id1-3-2-2-11" text:style-name="artikel">
            <text:p text:style-name="artikel_kop_titel"><text:span text:style-name="artikel_kop_label">Artikel</text:span> <text:span text:style-name="artikel_kop_nr">2.</text:span> Aangifte</text:p>
            <text:p text:style-name="al">In dit artikel zijn nadere regels over het doen van aangifte opgenomen. Gelet op het bepaalde in artikel 237, eerste lid, van de Gemeentewet geldt als hoofdregel dat bij het uitnodigen voor het doen van aangifte wordt gewerkt met aangiftebiljetten. </text:p>
            <text:p text:style-name="al">Het eerste en tweede lid vormen een uitwerking van artikel 6, derde lid, AWR. Dit bepaalt dat bij ministeriële regeling (lees: collegebesluit) iemand die in de daarbij omschreven omstandigheden verkeert, kan worden verplicht te verzoeken om uitreiking van een aangiftebiljet. De keuze en de omschrijving van het eerste en tweede lid is ontleend aan de bepalingen in belastingverordeningen zoals deze luidden vóór inwerkingtreding van de derde tranche Awb.</text:p>
            <text:p text:style-name="al">Het eerste lid voorziet in het geval dat aan een belastingplichtige geen aangiftebiljet is uitgereikt of geen aanslag is opgelegd. Aangezien de wijze van heffing in de verordeningen die bij wege van aanslag is, speelt het al dan niet uitreiken van een aangiftebiljet geen essentiële rol. Ook zonder aangiftebiljet kan een aanslag worden opgelegd, namelijk indien de gegeven die voor het opleggen van een aanslag van belang zijn, reeds voorhanden zijn.</text:p>
            <text:p text:style-name="al">Het tweede lid ziet specifiek op de hondenbelasting. Heeft het eerste lid vooral betrekking op de (reguliere) belastingplichtigen die bij het begin van het belastingjaar een of meer honden houden, het tweede lid betreft houders van honden die in de loop van het belastingjaar terzake van één of meer honden belastingplichtig worden, dan wel ten aanzien van wie het aantal honden wijziging ondergaat. Zij zijn op grond van het tweede lid verplicht om hiervoor om uitreiking van een aangiftebiljet te verzoeken. Gebeurt dit niet, dan zal de gemeente in een volgend jaar uitgaan van eenzelfde aantal honden als in het lopende jaar (zogenaamde 'gecontinueerde belastingplicht'), tenzij uit controle een ander aantal is gebleken. </text:p>
            <text:p text:style-name="al">In artikel 237, tweede lid, van de Gemeentewet staat dat het doen van aangifte geschiedt door het inleveren of toezenden van het uitgereikte aangiftebiljet met de daarbij gevraagde bescheiden. Met deze bepaling is niet bedoeld de overige in artikel 8 AWR gestelde voorschriften buiten toepassing te verklaren, hoewel de wettekst hierover niet duidelijk is. In verband hiermee is in het tweede lid expliciet opgenomen dat het aangiftebiljet duidelijk, stellig en zonder voorbehoud moet worden ingevuld, moet worden ondertekend en met de daarbij gevraagde bescheiden moet worden ingeleverd of toegezonden. </text:p>
          </text:section>
          <text:section text:name="artikel_id1-3-2-2-12" text:style-name="artikel">
            <text:p text:style-name="artikel_kop_titel"><text:span text:style-name="artikel_kop_label">Artikel</text:span> <text:span text:style-name="artikel_kop_nr">3.</text:span> Gebruik nachtverblijfregister</text:p>
            <text:p text:style-name="al">De verplichting tot het bijhouden van een nachtverblijfregister is gebaseerd op artikel 438 Wet boek van Strafrecht en nader ingevuld in de Algemene Plaatselijke Verordening (APV). Het is dan mogelijk dat de heffingsambtenaar deze op grond van artikel 47 AWR raadpleegt. </text:p>
          </text:section>
          <text:section text:name="artikel_id1-3-2-2-13" text:style-name="artikel">
            <text:p text:style-name="artikel_kop_titel"><text:span text:style-name="artikel_kop_label">Artikel</text:span> <text:span text:style-name="artikel_kop_nr">4.</text:span> Voorlopige aanslag</text:p>
            <text:p text:style-name="al">De artikelen 13 en 14 van de AWR bepalen dat de inspecteur (lees: de heffingsambtenaar) volgens bij ministeriële regeling (lees: collegebesluit) te stellen regels aan de belastingplichtige een voorlopige aanslag kan opleggen tot ten hoogste het bedrag waarop de aanslag vermoedelijk zal worden vastgesteld.</text:p>
            <text:p text:style-name="al">Het opleggen van een voorlopige aanslag kan met name van belang zijn indien de belastingschuld eerst na afloop van het belastingtijdvak/belastingjaar kan worden vastgesteld.</text:p>
            <text:p text:style-name="al">Op grond van het eerste lid kan de heffingsambtenaar naar eigen inzicht een voorlopige aanslag opleggen indien het bedrag waarop de aanslag vermoedelijk zal worden vastgesteld, dit rechtvaardigt. Vanzelfsprekend dienen hierbij de algemene beginselen van behoorlijk bestuur in acht te worden genomen.</text:p>
          </text:section>
          <text:section text:name="artikel_id1-3-2-2-14" text:style-name="artikel">
            <text:p text:style-name="artikel_kop_titel"><text:span text:style-name="artikel_kop_label">Artikel</text:span> <text:span text:style-name="artikel_kop_nr">5.</text:span> Rente</text:p>
            <text:p text:style-name="al">Bij de invordering van gemeentelijke belastingen is hoofdstuk V van de Invorderingswet 1990 van toepassing. Dit betekent dat invorderingsrente moet worden berekend indien na de laatste betalingstermijn niet of te weinig is betaald.</text:p>
            <text:p text:style-name="al">Het betaalde bedrag vormt het maximum bedrag waarover invorderingsrente wordt vergoed en wordt eventueel verminderd met een nog openstaand bedrag van de belastingaanslag of het gevorderde bedrag</text:p>
            <text:p text:style-name="al">Het college van burgemeester en wethouders moet een besluit nemen over de vast te stellen percentages voor in rekening te brengen en te vergoeden invorderingsrente. De hoogte van de percentages kan het college in beginsel zelf vaststellen. Artikel 29 van de Invorderingswet 1990 maakt het mogelijk om ten aanzien van de invorderingsrente te differentiëren tussen het percentage van de te vergoeden rente en het percentage van de in rekening te brengen rente. Vanwege de eenheid van beleid menen wij dat het wenselijk is om zoveel mogelijk de rentepercentages van het Rijk te volgen. Daarom wordt de amvb bedoeld in artikel 29 van de Invorderingswet 1990 van overeenkomstige toepassing verklaard.</text:p>
            <text:p text:style-name="al">Krachtens artikel 30 van de Invorderingswet 1990 moet het bedrag van de invorderingsrente bij voor bezwaar vatbare beschikking worden vastgesteld.</text:p>
            <text:p text:style-name="al">Ingevolge artikel 231, derde lid, van de Gemeentewet dient voor ministeriële regeling te worden gelezen: collegebesluit. Het college dient dus over de toepassing van de invorderingsrente regels te stellen. In verband hiermee is in de uitvoeringsregeling ervoor gekozen de ministeriële regeling (de Uitvoeringsregeling Invorderingswet 1990) van overeenkomstig toepassing te verklaren.</text:p>
          </text:section>
          <text:section text:name="artikel_id1-3-2-2-15" text:style-name="artikel">
            <text:p text:style-name="artikel_kop_titel"><text:span text:style-name="artikel_kop_label">Artikel</text:span> <text:span text:style-name="artikel_kop_nr">6.</text:span> Inwerkingtreding</text:p>
            <text:p text:style-name="al">In het eerste lid wordt de oude regeling ingetrokken. Het tweede bevat de gebruikelijke bepaling van inwerkingtred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859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9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9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6 van de Algemene wet inzake rijksbelastingen]|[1.0:c:BWBR0002320&amp;artikel=6&amp;g=2016-05-01</meta:user-defined>
    <meta:user-defined meta:name="DC.source">artikel 7 van de Algemene wet inzake rijksbelastingen]|[1.0:c:BWBR0002320&amp;artikel=7&amp;g=2016-05-01</meta:user-defined>
    <meta:user-defined meta:name="DC.source">artikel 8 van de Algemene wet inzake rijksbelastingen]|[1.0:c:BWBR0002320&amp;artikel=8&amp;g=2016-05-01</meta:user-defined>
    <meta:user-defined meta:name="DC.source">artikel 13 van de Algemene wet inzake rijksbelastingen]|[1.0:c:BWBR0002320&amp;artikel=13&amp;g=2016-05-01</meta:user-defined>
    <meta:user-defined meta:name="DC.source">artikel 14 van de Algemene wet inzake rijksbelastingen]|[1.0:c:BWBR0002320&amp;artikel=14&amp;g=2016-05-01</meta:user-defined>
    <meta:user-defined meta:name="OVERHEIDop.referentienummer">2023-108367</meta:user-defined>
    <meta:user-defined meta:name="DCTERMS.alternative">Uitvoeringsregeling gemeentelijke belastingen Leeuwarden 2018</meta:user-defined>
    <dc:language>nl</dc:language>
    <meta:user-defined meta:name="OVERHEIDop.locatietype/OVERHEIDop.gebiedsmarkering">Gemeente</meta:user-defined>
    <meta:user-defined meta:name="DC.title">Uitvoeringsregeling gemeentelijke belastingen Leeuwarden 2018</meta:user-defined>
    <meta:user-defined meta:name="DCTERMS.W3CDTF/DCTERMS.available">2023-06-14</meta:user-defined>
    <meta:user-defined meta:name="DCTERMS.W3CDTF/OVERHEIDop.jaargang">2023</meta:user-defined>
    <meta:user-defined meta:name="OVERHEIDop.publicationIssue">258598</meta:user-defined>
    <meta:user-defined meta:name="OVERHEIDop.betreftRegeling">CVDR605201_2</meta:user-defined>
    <meta:user-defined meta:name="xs:date/OVERHEIDop.startdatum">2023-06-14</meta:user-defined>
    <meta:user-defined meta:name="OVERHEIDop.GmbID/DC.identifier">gmb-2023-258598</meta:user-defined>
    <meta:user-defined meta:name="OVERHEIDop.versieInformatie"/>
  </office:meta>
</office:document-meta>
</file>