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D. Koddelaan 27, 4374 EP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is een aanvraag Omgevingsvergunning ontvangen voor de locatie D. Koddelaan 27, 4374 EP Zoutelande waarvoor geen vergunningsplicht geldt . De aanvraag is geregistreerd onder zaaknummer Z2023-00000149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859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9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kennisgeving aanvraag Z2023-00000149, D. Koddelaan 27, 4374 EP Zoutelande, Vrijgesteld</meta:user-defined>
    <dc:language>nl</dc:language>
    <meta:user-defined meta:name="OVERHEIDop.locatietype/OVERHEIDop.gebiedsmarkering">Punt</meta:user-defined>
    <meta:user-defined meta:name="DC.title">Kennisgeving aanvraag Omgevingsvergunning, D. Koddelaan 27, 4374 EP Zoutelande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97</meta:user-defined>
    <meta:user-defined meta:name="OVERHEIDop.GmbID/DC.identifier">gmb-2023-258597</meta:user-defined>
    <meta:user-defined meta:name="OVERHEIDop.versieInformatie"/>
  </office:meta>
</office:document-meta>
</file>