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't Vaneker, kavel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een besluit genomen op de aanvraag met zaaknummer V-2023-1903 voor een omgevingsvergunning : het vellen van 2 eiken, op locatie 't Vaneker, kavel 1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859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't Vaneker, kavel 15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8593</meta:user-defined>
    <meta:user-defined meta:name="OVERHEIDop.GmbID/DC.identifier">gmb-2023-258593</meta:user-defined>
    <meta:user-defined meta:name="OVERHEIDop.versieInformatie"/>
  </office:meta>
</office:document-meta>
</file>