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”Vlooienmarkt en Kofferbakmarkt” op 20 augustus 2023 aan Randhoornweg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3-052310, Randhoornweg, het aanvragen van een evenementenvergunning voor ”Vlooienmarkt en Kofferbakmarkt” op 20 augustus 2023. (ontvangen 24-05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5859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9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52310</meta:user-defined>
    <dc:language>nl</dc:language>
    <meta:user-defined meta:name="OVERHEIDop.locatietype/OVERHEIDop.gebiedsmarkering">Weg</meta:user-defined>
    <meta:user-defined meta:name="DC.title">Aanvraag vergunning voor de ”Vlooienmarkt en Kofferbakmarkt” op 20 augustus 2023 aan Randhoornweg te Uithoor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91</meta:user-defined>
    <meta:user-defined meta:name="OVERHEIDop.GmbID/DC.identifier">gmb-2023-258591</meta:user-defined>
    <meta:user-defined meta:name="OVERHEIDop.versieInformatie"/>
  </office:meta>
</office:document-meta>
</file>