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1-1">
      <style:table-column-properties style:rel-column-width="43*"/>
    </style:style>
    <style:style style:family="table-column" style:parent-style-name="colspec" style:name="id1-3-2-2-1-17-1-2">
      <style:table-column-properties style:rel-column-width="44*"/>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wonen op schone energie - verwijdering gasgestookte verbrandingssystemen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Met deze subsidieregeling wil de gemeente Den Haag een bijdrage leveren aan het zetten van stappen in de verduurzaming van woningen en de energietransitie in Den Haag. Haagse woningeigenaren worden ondersteund in de kosten om gasgestookte verbrandingssystemen in hun woning te verwijderen en in plaats daarvan een nieuw warmteafgiftesysteem aan te brengen, op weg naar een schonere manier van verwarmen. De subsidie geldt enkel voor gaskachels en gasgeisers die onderdeel uitmaken van de hoofdverwarming van een woning.</text:p>
            <text:p text:style-name="al"/>
            <text:p text:style-name="al">
            <text:span text:style-name="nadrukvet">Besluitvorming</text:span>
          </text:p>
            <text:p text:style-name="al">Het college van burgemeester en wethouders van Den Haag, </text:p>
            <text:p text:style-name="al"/>
            <text:p text:style-name="al">Gelet op artikel 5 van de Algemene subsidieverordening Den Haag 2020,</text:p>
            <text:p text:style-name="al"/>
            <text:p text:style-name="al">Besluit vast te stellen de volgende Subsidieregeling wonen op schone energie - verwijdering gaskachels en gasgeisers Den Haag 2023.:</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text:span>
          </text:p>
            <text:p text:style-name="al">In deze regeling wordt verstaan onder:</text:p>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 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 eigenaar:</text:p>
                  </table:table-cell>
                  <table:table-cell table:style-name="entry" table:number-rows-spanned="1" table:number-columns-spanned="1">
                    <text:p text:style-name="table_al">natuurlijk persoon of rechtspersoon, die in de kadastrale registers als eigenaar, erfpachter, vruchtgebruiker, houder van het recht van opstal of het appartementsrecht als genoemd in artikel 5:106, van het Burgerlijk Wetboek van een woning in Den Haag staat ingeschreven; </text:p>
                  </table:table-cell>
                </table:table-row>
                <table:table-row table:style-name="row">
                  <table:table-cell table:style-name="entry" table:number-rows-spanned="1" table:number-columns-spanned="1">
                    <text:p text:style-name="table_al">- niet-watergedragen warmteafgiftesysteem:</text:p>
                  </table:table-cell>
                  <table:table-cell table:style-name="entry" table:number-rows-spanned="1" table:number-columns-spanned="1">
                    <text:p text:style-name="table_al">systeem dat warmte afgeeft, niet zijnde een watergedragen warmteafgiftesysteem;</text:p>
                  </table:table-cell>
                </table:table-row>
                <table:table-row table:style-name="row">
                  <table:table-cell table:style-name="entry" table:number-rows-spanned="1" table:number-columns-spanned="1">
                    <text:p text:style-name="table_al">- Ooievaarspas:</text:p>
                  </table:table-cell>
                  <table:table-cell table:style-name="entry" table:number-rows-spanned="1" table:number-columns-spanned="1">
                    <text:p text:style-name="table_al">kortingspas, uitgegeven door het college op aanvraag, voor inwoners van de gemeente Den Haag met een laag inkomen;</text:p>
                  </table:table-cell>
                </table:table-row>
                <table:table-row table:style-name="row">
                  <table:table-cell table:style-name="entry" table:number-rows-spanned="1" table:number-columns-spanned="1">
                    <text:p text:style-name="table_al">- technisch adviseur: </text:p>
                  </table:table-cell>
                  <table:table-cell table:style-name="entry" table:number-rows-spanned="1" table:number-columns-spanned="1">
                    <text:p text:style-name="table_al">medewerker van de gemeente die tijdens een huisbezoek of digitaal overleg adviseert over de te nemen stappen om te wonen op schone energie;</text:p>
                  </table:table-cell>
                </table:table-row>
                <table:table-row table:style-name="row">
                  <table:table-cell table:style-name="entry" table:number-rows-spanned="1" table:number-columns-spanned="1">
                    <text:p text:style-name="table_al">- watergedragen warmteafgiftesysteem:</text:p>
                  </table:table-cell>
                  <table:table-cell table:style-name="entry" table:number-rows-spanned="1" table:number-columns-spanned="1">
                    <text:p text:style-name="table_al">systeem waarbij warmte wordt afgegeven aan de ruimte door middel van het rondpompen van warm water door radiatoren, vloer-, wand- en plafondverwarming of convectoren;</text:p>
                  </table:table-cell>
                </table:table-row>
                <table:table-row table:style-name="row">
                  <table:table-cell table:style-name="entry" table:number-rows-spanned="1" table:number-columns-spanned="1">
                    <text:p text:style-name="table_al">- warmteopweksysteem:</text:p>
                  </table:table-cell>
                  <table:table-cell table:style-name="entry" table:number-rows-spanned="1" table:number-columns-spanned="1">
                    <text:p text:style-name="table_al">voorziening die voor het verwarmen van water zorgt;</text:p>
                  </table:table-cell>
                </table:table-row>
                <table:table-row table:style-name="row">
                  <table:table-cell table:style-name="entry" table:number-rows-spanned="1" table:number-columns-spanned="1">
                    <text:p text:style-name="table_al">- woning:</text:p>
                  </table:table-cell>
                  <table:table-cell table:style-name="entry" table:number-rows-spanned="1" table:number-columns-spanned="1">
                    <text:p text:style-name="table_al">een woning als bedoeld in artikel 7:234, van het Burgerlijk Wetboek.</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text:span>
            <text:span text:style-name="nadrukvet">1:3 Doel van de subsidie</text:span>
          </text:p>
            <text:list text:style-name="id1-3-2-2-1-23">
              <text:list-item text:style-override="id1-3-2-2-1-23-1">
                <text:number>1.</text:number>
                <text:p text:style-name="al"> Het doel van de subsidie is het stimuleren van eigenaren van woningen om gasgestookte verbrandingssystemen uit hun woning te verwijderen en te voorzien van een systeem waardoor de woning aardgasvrij verwarmd wordt. </text:p>
              </text:list-item>
            </text:list>
            <text:list text:style-name="id1-3-2-2-1-24">
              <text:list-item text:style-override="id1-3-2-2-1-24-1">
                <text:number>2.</text:number>
                <text:p text:style-name="al"> Het achterliggende maatschappelijke doel van de subsidie is een klimaat neutrale stad in 2030.</text:p>
              </text:list-item>
            </text:list>
            <text:p text:style-name="al"/>
            <text:p text:style-name="al">
            <text:span text:style-name="nadrukvet">Artikel </text:span>
            <text:span text:style-name="nadrukvet">1:4 Activiteiten</text:span>
          </text:p>
            <text:p text:style-name="al">Subsidie wordt uitsluitend verstrekt voor het verwijderen van een gaskachel of gasgeiser, die als hoofdverwarming wordt gebruikt, in een woning in Den Haag of het verwijderen van een gaskachel en gasgeiser, die als hoofdverwarming wordt gebruikt, gecombineerd met het aanbrengen van een nieuw warmteafgiftesysteem in die woning. </text:p>
            <text:p text:style-name="al"/>
            <text:p text:style-name="al">
            <text:span text:style-name="nadrukvet">Artikel </text:span>
            <text:span text:style-name="nadrukvet">1:5 Doelgroep</text:span>
          </text:p>
            <text:p text:style-name="al">Subsidie wordt uitsluitend verstrekt aan de eigenaar van een woning, die niet meer dan 20 woningen in bezit heeft.</text:p>
            <text:p text:style-name="al"/>
            <text:p text:style-name="al">
            <text:span text:style-name="nadrukvet">Artikel 1:6 Kosten die voor subsidie in aanmerking komen</text:span>
          </text:p>
            <text:list text:style-name="id1-3-2-2-1-33">
              <text:list-item text:style-override="id1-3-2-2-1-33-1">
                <text:number>1.</text:number>
                <text:p text:style-name="al"> De subsidie heeft alleen betrekking op de redelijkerwijs gemaakte kosten, die naar het oordeel van het college direct zijn verbonden met en noodzakelijk zijn voor de uitvoering van een activiteit als bedoeld in artikel 1:4.</text:p>
              </text:list-item>
            </text:list>
            <text:list text:style-name="id1-3-2-2-1-34">
              <text:list-item text:style-override="id1-3-2-2-1-34-1">
                <text:number>2.</text:number>
                <text:p text:style-name="al"> Voor subsidie in aanmerking komen:</text:p>
                <text:p text:style-name="al">a. de kosten voor het verwijderen van een gasgestookte verbrandingssysteem inclusief rookgasafvoer, luchtaanvoer of gasleidingen; </text:p>
                <text:p text:style-name="al">b. de kosten voor het verwijderen van de gasaansluiting; </text:p>
                <text:p text:style-name="al">c. de kosten voor het aanschaffen en plaatsen van een watergedragen warmteafgiftesysteem inclusief de leidingen en thermostaten;</text:p>
                <text:p text:style-name="al">d. de kosten voor het aanschaffen en plaatsen van de leidingen voor het warme tapwater;</text:p>
                <text:p text:style-name="al">e. de kosten voor het aanpassen van de meterkast;</text:p>
                <text:p text:style-name="al">f. de kosten voor de bouwkundige aanpassingen die nodig zijn voor het plaatsen van een afleverset warmtenet;</text:p>
                <text:p text:style-name="al">g. de BTW over de gesubsidieerde kosten, voor zover die BTW niet teruggevorderd, verrekend of anderszins in mindering kan worden gebracht.</text:p>
              </text:list-item>
            </text:list>
            <text:list text:style-name="id1-3-2-2-1-35">
              <text:list-item text:style-override="id1-3-2-2-1-35-1">
                <text:number>3.</text:number>
                <text:p text:style-name="al"> Niet voor subsidie in aanmerking komen: </text:p>
                <text:p text:style-name="al">a. de kosten voor het aanschaffen en plaatsen van warmteopweksystemen;</text:p>
                <text:p text:style-name="al">b. de kosten voor het aanschaffen en plaatsen van een niet-watergedragen warmteafgiftesysteem; </text:p>
                <text:p text:style-name="al">c. de kosten voor het verwijderen van een houtkachel of openhaard of gaskooktoestel;</text:p>
                <text:p text:style-name="al">d. de kosten voor het aanschaffen en plaatsen van een afleverset warmtenet;</text:p>
                <text:p text:style-name="al">e. de kosten die zijn gemaakt voorafgaand aan de datum van het gesprek dat heeft plaatsgevonden met de technisch adviseur. </text:p>
              </text:list-item>
            </text:list>
            <text:p text:style-name="al"/>
            <text:p text:style-name="al">
            <text:span text:style-name="nadrukvet">Artikel </text:span>
            <text:span text:style-name="nadrukvet">1:7 Hoogte van de subsidie</text:span>
          </text:p>
            <text:p text:style-name="al">Een subsidie bedraagt maximaal: </text:p>
            <text:list text:style-name="id1-3-2-2-1-39">
              <text:list-item text:style-override="id1-3-2-2-1-39-1">
                <text:number/>
                <text:p text:style-name="al">a. 50% van de subsidiabele kosten voor een eigenaar die niet beschikt over een geldige Ooievaarspas met een maximum van € 4.500,- per woning; </text:p>
                <text:p text:style-name="al">b. 75% van de subsidiabele kosten voor een eigenaar die beschikt over een geldige Ooievaarspas met een maximum van € 5.625,- per woning.</text:p>
              </text:list-item>
            </text:list>
            <text:p text:style-name="al"/>
            <text:p text:style-name="al">
            <text:span text:style-name="nadrukvet">Artikel </text:span>
            <text:span text:style-name="nadrukvet">1:8 Subsidieplafond</text:span>
          </text:p>
            <text:list text:style-name="id1-3-2-2-1-42">
              <text:list-item text:style-override="id1-3-2-2-1-42-1">
                <text:number>1.</text:number>
                <text:p text:style-name="al">Voor subsidieverlening op grond van deze regeling geldt een subsidieplafond van € 500.000,00. </text:p>
              </text:list-item>
            </text:list>
            <text:list text:style-name="id1-3-2-2-1-43">
              <text:list-item text:style-override="id1-3-2-2-1-43-1">
                <text:number>2.</text:number>
                <text:p text:style-name="al">Het college kan het subsidieplafond bij besluit wijzigen conform artikel 7, van de ASV.</text:p>
              </text:list-item>
            </text:list>
            <text:p text:style-name="al"/>
            <text:p text:style-name="al">
            <text:span text:style-name="nadrukvet">Artikel </text:span>
            <text:span text:style-name="nadrukvet">1:9 Wijze van verdeling</text:span>
          </text:p>
            <text:list text:style-name="id1-3-2-2-1-46">
              <text:list-item text:style-override="id1-3-2-2-1-46-1">
                <text:number>1.</text:number>
                <text:p text:style-name="al">Honorering van aanvragen die in aanmerking komen voor subsidie en die niet worden geweigerd, vindt plaats in volgorde van ontvangst door het college, totdat het subsidieplafond is bereikt.</text:p>
              </text:list-item>
            </text:list>
            <text:list text:style-name="id1-3-2-2-1-47">
              <text:list-item text:style-override="id1-3-2-2-1-47-1">
                <text:number>2.</text:number>
                <text:p text:style-name="al">Als de aanvrager krachtens artikel 4:5 van de Awb de gelegenheid heeft gehad de aanvraag aan te vullen, geldt als datum van indiening van de aanvraag de datum waarop de aanvraag volledig is aangevuld.</text:p>
              </text:list-item>
            </text:list>
            <text:p text:style-name="al"/>
            <text:p text:style-name="al">
            <text:span text:style-name="nadrukvet">Hoofdstuk 2 Aanvraag subsidie en termijnen</text:span>
          </text:p>
            <text:p text:style-name="al"/>
            <text:p text:style-name="al">
            <text:span text:style-name="nadrukvet">Artikel 2:1 Aanvraag subsidie</text:span>
          </text:p>
            <text:list text:style-name="id1-3-2-2-1-52">
              <text:list-item text:style-override="id1-3-2-2-1-52-1">
                <text:number>1.</text:number>
                <text:p text:style-name="al">In afwijking van artikel 8, tweede lid van de ASV, legt de subsidieaanvrager bij de aanvraag de volgende gegevens over:</text:p>
                <text:p text:style-name="al">a. een offerte voor verwijderen van gaskachel en/of gashaard;</text:p>
                <text:p text:style-name="al">b. een offerte van de installateurs en warmteleveranciers voor het aanschaffen en aanbrengen van zowel het warmte afgiftesysteem als het warmte opweksysteem; </text:p>
                <text:p text:style-name="al">c. een kopie van een bankafschrift of bankpas op naam van de aanvrager met vermelding van het IBAN-nummer; </text:p>
                <text:p text:style-name="al">d. een kopie van het verslag van het gesprek met de technisch adviseur. </text:p>
              </text:list-item>
            </text:list>
            <text:list text:style-name="id1-3-2-2-1-53">
              <text:list-item text:style-override="id1-3-2-2-1-53-1">
                <text:number>2.</text:number>
                <text:p text:style-name="al">De aanvrager maakt voor de aanvraag gebruik van het door het college voor deze regeling vastgestelde aanvraagformulier.</text:p>
              </text:list-item>
            </text:list>
            <text:p text:style-name="al"/>
            <text:p text:style-name="al">
            <text:span text:style-name="nadrukvet">Artikel 2:2 Aanvraagtermijn</text:span>
          </text:p>
            <text:p text:style-name="al">Een aanvraag om subsidie wordt, in afwijking van artikel 9, tweede lid, van de ASV ingediend uiterlijk op 31 december 2023.</text:p>
            <text:p text:style-name="al"/>
            <text:p text:style-name="al">
            <text:span text:style-name="nadrukvet">Hoofdstuk 3 Weigeringsgronden</text:span>
          </text:p>
            <text:p text:style-name="al"/>
            <text:p text:style-name="al">
            <text:span text:style-name="nadrukvet">Artikel </text:span>
            <text:span text:style-name="nadrukvet">3:1 Weigeringsgronden</text:span>
          </text:p>
            <text:p text:style-name="al">Onverminderd de artikelen 4.25, tweede lid en artikel 4.35, van de Awb en artikel 11, eerste en tweede lid, van de ASV kan het college subsidie weigeren als:</text:p>
            <text:list text:style-name="id1-3-2-2-1-62">
              <text:list-item text:style-override="id1-3-2-2-1-62-1">
                <text:number/>
                <text:p text:style-name="al">a. de subsidieaanvraag niet tijdig is ingediend en deze niet reeds op grond daarvan buiten behandeling is gesteld;</text:p>
                <text:p text:style-name="al">b. de subsidieaanvraag niet volledig is ingediend en de aanvrager geen gebruik heeft gemaakt van het verzoek om de subsidieaanvraag te completeren binnen de uiterste aanvraagtermijn;</text:p>
                <text:p text:style-name="al">c. de aangevraagde subsidie reeds eerder op hetzelfde adres voor dezelfde werkzaamheden is verstrekt.</text:p>
              </text:list-item>
            </text:list>
            <text:p text:style-name="al"/>
            <text:p text:style-name="al">
            <text:span text:style-name="nadrukvet">Hoofdstuk 4 Verplichtingen en betaling</text:span>
          </text:p>
            <text:p text:style-name="al"/>
            <text:p text:style-name="al">
            <text:span text:style-name="nadrukvet">Artikel </text:span>
            <text:span text:style-name="nadrukvet">4:1 Verplichtingen</text:span>
          </text:p>
            <text:p text:style-name="al">Onverminderd de artikelen 4:37, van de Awb en artikel 12 en 13, van de ASV, gelden voor de subsidieontvanger de volgende verplichtingen: </text:p>
            <text:list text:style-name="id1-3-2-2-1-68">
              <text:list-item text:style-override="id1-3-2-2-1-68-1">
                <text:number/>
                <text:p text:style-name="al">a. de subsidieontvanger is verplicht binnen twee jaar na de subsidieverlening de werkzaamheden uit te voeren en gereed te melden; </text:p>
                <text:p text:style-name="al">b. de subsidieontvanger is verplicht deel te nemen aan een gemeentelijk volgsysteem ten behoeve van monitoring en evaluatie;</text:p>
                <text:p text:style-name="al">c. de subsidieontvanger is verplicht mee te werken aan een mogelijke inspectie in de woning om vast te stellen of de subsidie rechtmatig is besteed; </text:p>
              </text:list-item>
            </text:list>
            <text:p text:style-name="al"/>
            <text:p text:style-name="al">
            <text:span text:style-name="nadrukvet">Artikel 4:2 Bevoorschotting</text:span>
          </text:p>
            <text:p text:style-name="al">Subsidies worden bevoorschot met 90% van de verleende subsidie in één keer.</text:p>
            <text:p text:style-name="al"/>
            <text:p text:style-name="al">
            <text:span text:style-name="nadrukvet">Hoofdstuk 5 Eindverantwoording en vaststelling na verlening vooraf</text:span>
          </text:p>
            <text:p text:style-name="al"/>
            <text:p text:style-name="al">
            <text:span text:style-name="nadrukvet">Artikel 5:1 Indieningstermijn aanvraag tot vaststelling</text:span>
          </text:p>
            <text:p text:style-name="al">Op grond van artikel 17, derde lid, van de ASV dient de subsidieontvanger de aanvraag tot vaststelling in uiterlijk 12 weken nadat de activiteiten zijn verricht.</text:p>
            <text:p text:style-name="al"/>
            <text:p text:style-name="al">
            <text:span text:style-name="nadrukvet">Artikel 5:2 Wijze van verantwoorden</text:span>
          </text:p>
            <text:list text:style-name="id1-3-2-2-1-79">
              <text:list-item text:style-override="id1-3-2-2-1-79-1">
                <text:number>1.</text:number>
                <text:p text:style-name="al"> In afwijking van artikel 17, vierde en vijfde lid, van de ASV maakt de aanvrager voor de verantwoording gebruik van het door het college voor deze regeling vastgestelde verantwoordingsformulier.</text:p>
              </text:list-item>
            </text:list>
            <text:list text:style-name="id1-3-2-2-1-80">
              <text:list-item text:style-override="id1-3-2-2-1-80-1">
                <text:number>2.</text:number>
                <text:p text:style-name="al"> Bij het verantwoordingsformulier worden de facturen gevoegd van de van de verwijdering van gaskachel of gasgeiser en van de installateurs en warmteleveranciers voor het aanschaffen en aanbrengen van zowel het warmte afgiftesysteem als het warmte opweksysteem.</text:p>
              </text:list-item>
            </text:list>
            <text:list text:style-name="id1-3-2-2-1-81">
              <text:list-item text:style-override="id1-3-2-2-1-81-1">
                <text:number>3.</text:number>
                <text:p text:style-name="al"> De facturen, als bedoeld in het tweede lid, mogen niet ouder zijn dan twee jaar gerekend vanaf de datum van het besluit tot verlening van de subsidie.</text:p>
              </text:list-item>
            </text:list>
            <text:p text:style-name="al"/>
            <text:p text:style-name="al">
            <text:span text:style-name="nadrukvet">Hoofdstu</text:span>
            <text:span text:style-name="nadrukvet">k 6 Slotbepalingen</text:span>
          </text:p>
            <text:p text:style-name="al"/>
            <text:p text:style-name="al">
            <text:span text:style-name="nadrukvet">Artikel </text:span>
            <text:span text:style-name="nadrukvet">6:1 Hardheidsclausule</text:span>
          </text:p>
            <text:p text:style-name="al">Het college kan een of meer artikelen van deze regeling buiten toepassing laten of daarvan afwijken voor zover toepassing ervan gelet op het belang van het doel van deze regeling leidt tot onbillijkheid van overwegende aard. </text:p>
            <text:p text:style-name="al"/>
            <text:p text:style-name="al">
            <text:span text:style-name="nadrukvet">Artikel </text:span>
            <text:span text:style-name="nadrukvet">6:2 Evaluatie</text:span>
          </text:p>
            <text:p text:style-name="al">Het college evalueert deze subsidieregeling vóór 1 juli 2026.</text:p>
            <text:p text:style-name="al"/>
            <text:p text:style-name="al">
            <text:span text:style-name="nadrukvet">Artikel </text:span>
            <text:span text:style-name="nadrukvet">6:3 Inwerkingtreding</text:span>
          </text:p>
            <text:p text:style-name="al">Deze regeling treedt in werking op de dag na uitgifte in het Gemeenteblad en vervalt op 31 maart 2024.</text:p>
            <text:p text:style-name="al"/>
            <text:p text:style-name="al">
            <text:span text:style-name="nadrukvet">Artikel </text:span>
            <text:span text:style-name="nadrukvet">6:4 Citeertitel</text:span>
          </text:p>
            <text:p text:style-name="al">Deze subsidieregeling wordt aangehaald als Subsidieregeling wonen op schone energie - verwijdering gaskachels en gasgeisers Den Haag 2023.</text:p>
            <text:p text:style-name="al"/>
            <text:p text:style-name="al">Den Haag, 6 juni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p text:style-name="al">
            <text:span text:style-name="nadrukvet">Artikelsgewijze toelichting </text:span> </text:p>
            <text:p text:style-name="al"/>
            <text:p text:style-name="al">
            <text:span text:style-name="nadrukvet">Artikel 1:1, definitie niet-</text:span>
            <text:span text:style-name="nadrukvet">watergedragen</text:span>
            <text:span text:style-name="nadrukvet"> warmteafgiftesysteem</text:span>
          </text:p>
            <text:p text:style-name="al">Bij een niet-watergedragen warmteafgiftesysteem kan onder andere worden gedacht aan een elektrische of infrarood vloer-, plafond- en wandverwarming, elektrische radiator of kachel, spekkachel, airco, lucht-lucht warmtepomp, infraroodpanel, elektrische plintverwarming, gaskachel, gashaard, openhaard of houtkachel.</text:p>
            <text:p text:style-name="al"/>
            <text:p text:style-name="al">
            <text:span text:style-name="nadrukvet">Artikel 1:1, definitie </text:span>
            <text:span text:style-name="nadrukvet">warmteopweksysteem</text:span>
          </text:p>
            <text:p text:style-name="al">Het gaat bij dit begrip om een voorziening zoals een CV-ketel, warmtepomp, hybride warmtepomp, zonneboiler, warmtenet, boiler, boilervat, doorstroomboiler, pelletkachel of thermische batterij.</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58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8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8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DC.source">Algemene subsidieverordening Den Haag 2020]|[https://lokaleregelgeving.overheid.nl/CVDR643067/2</meta:user-defined>
    <meta:user-defined meta:name="OVERHEIDop.referentienummer">RIS315748  DSO/10533977</meta:user-defined>
    <meta:user-defined meta:name="DCTERMS.alternative">Subsidieregeling wonen op schone energie - verwijdering gasgestookte verbrandingssystemen Den Haag 2023</meta:user-defined>
    <dc:language>nl</dc:language>
    <meta:user-defined meta:name="OVERHEIDop.locatietype/OVERHEIDop.gebiedsmarkering">Gemeente</meta:user-defined>
    <meta:user-defined meta:name="DC.title">Subsidieregeling wonen op schone energie - verwijdering gasgestookte verbrandingssystemen Den Haag 2023</meta:user-defined>
    <meta:user-defined meta:name="DCTERMS.W3CDTF/DCTERMS.available">2023-06-14</meta:user-defined>
    <meta:user-defined meta:name="DCTERMS.W3CDTF/OVERHEIDop.jaargang">2023</meta:user-defined>
    <meta:user-defined meta:name="OVERHEIDop.publicationIssue">258584</meta:user-defined>
    <meta:user-defined meta:name="OVERHEIDop.betreftRegeling">CVDR697288_1</meta:user-defined>
    <meta:user-defined meta:name="xs:date/OVERHEIDop.startdatum">2023-06-15</meta:user-defined>
    <meta:user-defined meta:name="xs:date/OVERHEIDop.einddatum">2024-03-31</meta:user-defined>
    <meta:user-defined meta:name="OVERHEIDop.GmbID/DC.identifier">gmb-2023-258584</meta:user-defined>
    <meta:user-defined meta:name="OVERHEIDop.versieInformatie"/>
  </office:meta>
</office:document-meta>
</file>