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23 mei 2023 tot aanpassing van de Legesverordening zaaknummer 44266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navolgende: </text:p>
            <text:p text:style-name="al"/>
            <text:p text:style-name="al">
            <text:span text:style-name="nadrukvet">Verordening tot eerste wijziging van de Verordening op de heffing en de invordering van leges 2023.</text:span>
          </text:p>
            <text:p text:style-name="al"/>
            <text:p text:style-name="al">
            <text:span text:style-name="nadrukcur">
              <text:span text:style-name="nadrukvet">(Eerste wijziging Legesverordening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De tekst in artikel 1.11.1 van de Tarieventabel behorende bij de Legesverordening Maassluis 2023 wordt gewijzigd in: “<text:span text:style-name="nadrukcur">Het tarief bedraagt ter zake van het in behandeling nemen van een aanvraag tot het verkrijgen van een aanwezigheidsvergunning als bedoeld in artikel 30b van de Wet op de kansspelen voor een periode van drie jaar voor twee kansspelautomaten: € 129,40</text:span>"</text:p>
            <text:p text:style-name="al"/>
            <text:p text:style-name="al">B. De artikelen 1.11.1.1 en 1.11.1.2 van de Tarieventabel behorende bij de Legesverordening Maassluis 2023 komen te vervallen.</text:p>
            <text:p text:style-name="al"/>
            <text:p text:style-name="al">C. De tekst in artikel 1.1.1.15 van de Tarieventabel behorende bij de Legesverordening Maassluis 2023 wordt gewijzigd in: “<text:span text:style-name="nadrukcur">Het tarief voor het eenvoudig, in een feestelijke omgeving trouwen in de trouwzaal van het stadhuis op maandag, dinsdag en donderdag tussen 10.30 en 15.30 uur bedraagt: € 155,95”. </text:span></text:p>
            <text:p text:style-name="al"/>
            <text:p text:style-name="al">D. De tekst in artikel 2.1.1.2 van de Tarieventabel behorende bij de Legesverordening Maassluis 2023 wordt gewijzigd in: “<text:span text:style-name="nadrukcur">Bouwkosten: de som van de prijzen per eenheid exclusief 21% omzetbelasting, zoals die zijn opgenomen in de ROEB-lijst (Regionaal Overleg Eindhoven Bouwtoezicht), zoals is opgenomen in de bijlage van deze Legesverordening. 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21% omzetbelasting. In dit laatste geval zullen de overgelegde gegevens worden getoetst aan hun wettelijke kaders</text:span>”.</text:p>
            <text:p text:style-name="al"/>
            <text:p text:style-name="al">E. Aan de Tarieventabel behorende bij de Legesverordening Maassluis 2023 worden de volgende artikelen toegevoegd: </text:p>
            <text:p text:style-name="al"/>
            <text:p text:style-name="al">1.13.3 Voor het -op grond van de Wegsleepverordening voor de gemeente Maassluis- overbrengen van een voertuig met een gewicht tot 3.500 kg naar de aangewezen bewaarplaatsen Keucheniusstraat 2C te Maassluis en Zuiderweg 30 te Rijswijk worden de volgende tarieven in rekening gebrach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Voorrijkost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Sleepkosten:</text:p>
                  </table:table-cell>
                  <table:table-cell table:style-name="entry" table:number-rows-spanned="1" table:number-columns-spanned="1">
                    <text:p text:style-name="table_al">€ 254,50</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voertuig ophalen dag na wegslepen:</text:p>
                  </table:table-cell>
                  <table:table-cell table:style-name="entry" table:number-rows-spanned="1" table:number-columns-spanned="1">
                    <text:p text:style-name="table_al">€ 285,50 </text:p>
                  </table:table-cell>
                </table:table-row>
                <table:table-row table:style-name="row">
                  <table:table-cell table:style-name="entry" table:number-rows-spanned="1" table:number-columns-spanned="1">
                    <text:p text:style-name="table_al">1.13.3.4</text:p>
                  </table:table-cell>
                  <table:table-cell table:style-name="entry" table:number-rows-spanned="1" table:number-columns-spanned="1">
                    <text:p text:style-name="table_al">ophalen buiten openingstijden:</text:p>
                  </table:table-cell>
                  <table:table-cell table:style-name="entry" table:number-rows-spanned="1" table:number-columns-spanned="1">
                    <text:p text:style-name="table_al">€ 60,00</text:p>
                  </table:table-cell>
                </table:table-row>
              </table:table>
              <text:p text:style-name="table_bottom"/>
            </text:section>
            <text:p text:style-name="al"/>
            <text:p text:style-name="al">1.13.4 Voor het -op grond van de Wegsleepverordening voor de gemeente Maassluis- overbrengen van een voertuig met een gewicht van 3.500 kg of meer naar de aangewezen bewaarplaatsen Keucheniusstraat 2C te Maassluis en Zuiderweg 30 te Rijswijk worden de volgende tarieven in rekening gebracht:</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sleepkosten per uur:</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ophalen buiten openingstijden:</text:p>
                  </table:table-cell>
                  <table:table-cell table:style-name="entry" table:number-rows-spanned="1" table:number-columns-spanned="1">
                    <text:p text:style-name="table_al">€ 60,00</text:p>
                  </table:table-cell>
                </table:table-row>
              </table:table>
              <text:p text:style-name="table_bottom"/>
            </text:section>
            <text:p text:style-name="al"/>
            <text:p text:style-name="al">1.13.5 Voor het -op grond van de Wegsleepverordening voor de gemeente Maassluis- bewaren van een voertuig bij de aangewezen bewaarplaatsen Keucheniusstraat 2C te Maassluis en Zuiderweg 30 te Rijswijk worden de volgende tarieven in rekening gebrach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voor een voertuig met een gewicht tot 3.500 kg: € 21,50 per etmaal of een gedeelte daarvan</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voor een voertuig met een gewicht van 3.500 kg of meer: € 44,50 per etmaal of een gedeelte daarvan </text:p>
                  </table:table-cell>
                </table:table-row>
              </table:table>
              <text:p text:style-name="table_bottom"/>
            </text:section>
            <text:p text:style-name="al">1.13.6 De in de artikelen 1.13.3 tot en met 1.13.5.2 vermelde bedragen zijn exclusief BTW.</text:p>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 1. </text:number>
                <text:p text:style-name="al">Deze verordening treedt in werking met ingang van de in het tweede lid genoemde datum van ingang van de heffing.</text:p>
              </text:list-item>
              <text:list-item text:style-override="id1-3-2-2-3-3">
                <text:number> 2. </text:number>
                <text:p text:style-name="al">De datum van ingang van de heffing is 1 juli 2023.</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 Legesverordening 2023.</text:p>
          </text:section>
        </text:section>
        <text:section text:name="regeling-sluiting_id1-3-2-3" text:style-name="regeling-sluiting">
          <text:section text:name="ondertekening_id1-3-2-3-1">
            <text:p><text:span text:style-name="functie">Aldus besloten in de openbare vergadering van de raad van de gemeente Maassluis, gehouden op 6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85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van de Gemeentewet]|[1.0:c:BWBR0005416&amp;artikel=229&amp;g=2023-04-01</meta:user-defined>
    <meta:user-defined meta:name="OVERHEIDop.referentienummer">442666</meta:user-defined>
    <meta:user-defined meta:name="DCTERMS.alternative">Legesverordening Maassluis 2023</meta:user-defined>
    <dc:language>nl</dc:language>
    <meta:user-defined meta:name="OVERHEIDop.locatietype/OVERHEIDop.gebiedsmarkering">Gemeente</meta:user-defined>
    <meta:user-defined meta:name="DC.title">Verordening op de heffing en de invordering van leges Maassluis 2023</meta:user-defined>
    <meta:user-defined meta:name="DCTERMS.W3CDTF/DCTERMS.available">2023-06-14</meta:user-defined>
    <meta:user-defined meta:name="DCTERMS.W3CDTF/OVERHEIDop.jaargang">2023</meta:user-defined>
    <meta:user-defined meta:name="OVERHEIDop.publicationIssue">258583</meta:user-defined>
    <meta:user-defined meta:name="OVERHEIDop.betreftRegeling">CVDR688151_2</meta:user-defined>
    <meta:user-defined meta:name="xs:date/OVERHEIDop.startdatum">2023-07-01</meta:user-defined>
    <meta:user-defined meta:name="OVERHEIDop.GmbID/DC.identifier">gmb-2023-258583</meta:user-defined>
    <meta:user-defined meta:name="OVERHEIDop.versieInformatie"/>
  </office:meta>
</office:document-meta>
</file>