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Zonnepanelen , Giezerstraat 18, 6369HD Simpelveld	</text:p>
      <text:section text:name="zakelijke-mededeling_id1-3-2" text:style-name="zakelijke-mededeling">
        <text:section text:name="zakelijke-mededeling-tekst_id1-3-2-1" text:style-name="zakelijke-mededeling-tekst">
          <text:section text:name="tekst_id1-3-2-1-1" text:style-name="tekst">
            <text:p text:style-name="common-al">Simpelveld maakt bekend dat het verzoek van 23 april 2023 voor een omgevingsvergunning verguningsvrij is. Het betreft het verzoek voor Zonnepanelen op locatie Giezerstraat 18, 6369HD Simpelveld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Simpelveld dit bericht?</text:span>
          </text:p>
            <text:p text:style-name="last-al">Met dit bericht laat Simpelveld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858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8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8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gunningvrij verklaard op locatie Giezerstraat 18, 6369HD Simpelveld	</meta:user-defined>
    <dc:language>nl</dc:language>
    <meta:user-defined meta:name="OVERHEIDop.locatietype/OVERHEIDop.gebiedsmarkering">Punt</meta:user-defined>
    <meta:user-defined meta:name="DC.title">Verguningsvrije verzoek voor Zonnepanelen , Giezerstraat 18, 6369HD Simpelveld</meta:user-defined>
    <meta:user-defined meta:name="DCTERMS.W3CDTF/DCTERMS.available">2023-06-14</meta:user-defined>
    <meta:user-defined meta:name="DCTERMS.W3CDTF/OVERHEIDop.jaargang">2023</meta:user-defined>
    <meta:user-defined meta:name="OVERHEIDop.publicationIssue">258580</meta:user-defined>
    <meta:user-defined meta:name="OVERHEIDop.GmbID/DC.identifier">gmb-2023-258580</meta:user-defined>
    <meta:user-defined meta:name="OVERHEIDop.versieInformatie"/>
  </office:meta>
</office:document-meta>
</file>