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 openluchtconcert 13 juli 2023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een aanvraag ontvangen voor een Evenementenvergunning op locatie Koemarkt, Purmerend. De aanvraag is geregistreerd onder zaaknummer Z2023-00002931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857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7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Koemarkt, Purmerend</meta:user-defined>
    <dc:language>nl</dc:language>
    <meta:user-defined meta:name="OVERHEIDop.locatietype/OVERHEIDop.gebiedsmarkering">Punt</meta:user-defined>
    <meta:user-defined meta:name="DC.title">Aanvraag vergunning voor het organiseren van een  openluchtconcert 13 juli 2023, Koemarkt, Purmere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74</meta:user-defined>
    <meta:user-defined meta:name="OVERHEIDop.GmbID/DC.identifier">gmb-2023-258574</meta:user-defined>
    <meta:user-defined meta:name="OVERHEIDop.versieInformatie"/>
  </office:meta>
</office:document-meta>
</file>