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Kunstmarkt en Stiefkiekn op 9 juli 2023 (12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kunstmarkt en Stiefkiekn die wordt gehouden in de Gemeente Midden-Drenthe (in centrum Westerbork) op 9 juli 2023 van 11.00 tot 18.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857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7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7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leende evenementenvergunning voor een Kunstmarkt en Stiefkiekn op 9 juli 2023 (12 juni 2023).</meta:user-defined>
    <meta:user-defined meta:name="DCTERMS.W3CDTF/DCTERMS.available">2023-06-14</meta:user-defined>
    <meta:user-defined meta:name="DCTERMS.W3CDTF/OVERHEIDop.jaargang">2023</meta:user-defined>
    <meta:user-defined meta:name="OVERHEIDop.publicationIssue">258571</meta:user-defined>
    <meta:user-defined meta:name="OVERHEIDop.GmbID/DC.identifier">gmb-2023-258571</meta:user-defined>
    <meta:user-defined meta:name="OVERHEIDop.versieInformatie"/>
  </office:meta>
</office:document-meta>
</file>