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treffende de volgorde van afvloeiing van het onderwijzend personeel van de openbare scholen voor basisonderw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eland,</text:p>
            <text:p text:style-name="al"/>
            <text:p text:style-name="al">gelezen het voorstel van Burgemeester en wethouders van 23 december 1997 </text:p>
            <text:p text:style-name="al"/>
            <text:p text:style-name="al">Overwegende dat de “Afvloeiingsregeling openbaar basisonderwijs” vastgesteld bij besluit van 25 april 1994 wijziging behoeft, </text:p>
            <text:p text:style-name="al"/>
            <text:p text:style-name="al">BESLUIT</text:p>
            <text:p text:style-name="al"/>
            <text:p text:style-name="al">vast te stellen de navolgende wijziging van de:</text:p>
            <text:p text:style-name="al"/>
            <text:p text:style-name="al">Verordening betreffende de volgorde van afvloeiing van het onderwijzend personeel van de openbare scholen voor basisonderwij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Artikel 2 van de verordening vastgesteld bij besluit van 25 april 1995 wordt als volgt vastgesteld:</text:p>
            <text:p text:style-name="al">Artikel 2 Afvloeiingsvolgorde</text:p>
            <text:list text:style-name="id1-3-2-2-1-4">
              <text:list-item text:style-override="id1-3-2-2-1-4-1">
                <text:number>1.</text:number>
                <text:p text:style-name="al">Met inachtneming van het in het derde lid bepaalde vindt aan de school afvloeiing plaats in de volgende volgorde:</text:p>
                <text:list text:style-name="id1-3-2-2-1-4-1-3">
                  <text:list-item text:style-override="id1-3-2-2-1-4-1-3-1">
                    <text:number>a.</text:number>
                    <text:p text:style-name="al">eerst de onderwijsgevende met een tijdelijke aanstelling, met uitzondering van de tijdelijk aangestelde ter vervanging;</text:p>
                  </text:list-item>
                  <text:list-item text:style-override="id1-3-2-2-1-4-1-3-2">
                    <text:number>b.</text:number>
                    <text:p text:style-name="al">vervolgens de onderwijsgevende met een vaste aanstelling.</text:p>
                  </text:list-item>
                </text:list>
              </text:list-item>
              <text:list-item text:style-override="id1-3-2-2-1-4-2">
                <text:number>2.</text:number>
                <text:p text:style-name="al">Binnen elke groepering genoemd in het eerste lid kan de hierna volgende volgorde worden aangehouden:</text:p>
                <text:list text:style-name="id1-3-2-2-1-4-2-3">
                  <text:list-item text:style-override="id1-3-2-2-1-4-2-3-1">
                    <text:number>a.</text:number>
                    <text:p text:style-name="al">eerst degene die aan burgemeester en wethouders schriftelijk te kennen heeft gegeven geen bedenkingen tegen afvloeiing te hebben, waarbij de oudste in leeftijd het eerst in aanmerking komt;</text:p>
                  </text:list-item>
                  <text:list-item text:style-override="id1-3-2-2-1-4-2-3-2">
                    <text:number>b.</text:number>
                    <text:p text:style-name="al">vervolgens degene die de minste diensttijd heeft, waarbij in geval van gelijke diensttijd de jongste in leeftijd het eerst in aanmerking komt.</text:p>
                  </text:list-item>
                  <text:list-item text:style-override="id1-3-2-2-1-4-2-3-3">
                    <text:number>c.</text:number>
                    <text:p text:style-name="al">burgemeester en wethouders kunnen gemotiveerd een verzoek als be doeld onder 2. a. afwijzen.</text:p>
                  </text:list-item>
                </text:list>
              </text:list-item>
              <text:list-item text:style-override="id1-3-2-2-1-4-3">
                <text:number>3.</text:number>
                <text:p text:style-name="al">De directeur van de school vloeit slechts af bij opheffing van de schoo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Artikel 3 van de verordening vastgesteld bij besluit van 25 april 1995 wordt als volgt vastgesteld:</text:p>
            <text:p text:style-name="al">Artikel 3</text:p>
            <text:p text:style-name="al">Afvloeiing vindt overeenkomstig de in artikel 2 genoemde volgorde voor de volgende categoriën afzonderlijk plaats;</text:p>
            <text:list text:style-name="id1-3-2-2-2-5">
              <text:list-item text:style-override="id1-3-2-2-2-5-1">
                <text:number>a.</text:number>
                <text:p text:style-name="al">personeel aangesteld aan de school als groepsleraar:</text:p>
              </text:list-item>
              <text:list-item text:style-override="id1-3-2-2-2-5-2">
                <text:number>b.</text:number>
                <text:p text:style-name="al">personeel aangesteld aan de school voor het geven van vakonderwijs per vakgebied, zoals aangegeven in het schoolwerkplan;</text:p>
              </text:list-item>
              <text:list-item text:style-override="id1-3-2-2-2-5-3">
                <text:number>c.</text:number>
                <text:p text:style-name="al">personeel aangesteld aan de school voor het geven van onderwijs in eigen taal en cultuur per taalgroep, zoals aangeven in het schoolwerkplan.</text:p>
              </text:list-item>
              <text:list-item text:style-override="id1-3-2-2-2-5-4">
                <text:number>d.</text:number>
                <text:p text:style-name="al">personeel aangesteld aan de school voor het geven van onderwijs aan asielzoekerskinderen, zoals aangegeven in het schoolwerkplan of de wijziging op het schoolwer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Deze wijziging wordt geacht in werking te zijn getreden op 1 januari 1998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Vlieland op 26 januari 199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585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eland</meta:user-defined>
    <meta:user-defined meta:name="OVERHEID.Gemeente/DCTERMS.publisher">Vlieland</meta:user-defined>
    <meta:user-defined meta:name="OVERHEID.TaxonomieBeleidsagendaDecentraal/OVERHEID.category">Onderwijs en wetenschap | Organisatie en beleid</meta:user-defined>
    <meta:user-defined meta:name="DC.source">Onbekend</meta:user-defined>
    <meta:user-defined meta:name="DCTERMS.alternative">Verordening betreffende afvloeiing van het onderwijzend personeel basisonderwijs</meta:user-defined>
    <dc:language>nl</dc:language>
    <meta:user-defined meta:name="OVERHEIDop.locatietype/OVERHEIDop.gebiedsmarkering">Gemeente</meta:user-defined>
    <meta:user-defined meta:name="DC.title">Verordening betreffende afvloeiing van het onderwijzend personeel basisonderwij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64</meta:user-defined>
    <meta:user-defined meta:name="OVERHEIDop.betreftRegeling">CVDR80053_2</meta:user-defined>
    <meta:user-defined meta:name="xs:date/OVERHEIDop.startdatum">2023-06-15</meta:user-defined>
    <meta:user-defined meta:name="OVERHEIDop.GmbID/DC.identifier">gmb-2023-258564</meta:user-defined>
    <meta:user-defined meta:name="OVERHEIDop.versieInformatie"/>
  </office:meta>
</office:document-meta>
</file>