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unctioneringsgesprekken burgemeester en raad</text:p>
      <text:section text:name="regeling_id1-3-2" text:style-name="regeling">
        <text:section text:name="aanhef_id1-3-2-1" text:style-name="aanhef">
          <text:section text:name="preambule_id1-3-2-1-1" text:style-name="preambule">
            <text:p text:style-name="al">
            <text:span text:style-name="nadrukvet">
              <text:span text:style-name="nadrukcur">Begripsomschrijvingen</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verordening wordt verstaan onder:</text:p>
            <text:list text:style-name="id1-3-2-2-1-3">
              <text:list-item text:style-override="id1-3-2-2-1-3-1">
                <text:number>a.</text:number>
                <text:p text:style-name="al">
                <text:span text:style-name="nadrukcur">gesprek</text:span>: functioneringsgesprek van de raad met de burgemeester;</text:p>
              </text:list-item>
              <text:list-item text:style-override="id1-3-2-2-1-3-2">
                <text:number>b.</text:number>
                <text:p text:style-name="al">
                <text:span text:style-name="nadrukcur">herbenoemingsgesprek</text:span>: beoordelingsgesprek als bedoeld in artikel 61 a Gemeentewet en uitgewerkt in de “procedureregels herbenoeming burgemeester” van de Minister van Binnenlandse Zaken en Koninkrijksrelaties (d.d. 21 november 2001);</text:p>
              </text:list-item>
              <text:list-item text:style-override="id1-3-2-2-1-3-3">
                <text:number>c.</text:number>
                <text:p text:style-name="al">
                <text:span text:style-name="nadrukcur">commissie</text:span>: de commissie die is samengesteld uit leden van de raad die het functionerings-gesprek voeren;</text:p>
              </text:list-item>
              <text:list-item text:style-override="id1-3-2-2-1-3-4">
                <text:number>d.</text:number>
                <text:p text:style-name="al">
                <text:span text:style-name="nadrukcur">interne adviseurs</text:span>: wethouder(s), gemeentesecretaris en commissievoorzitter(s) die de commissie van informatie voorzien.</text:p>
              </text:list-item>
              <text:list-item text:style-override="id1-3-2-2-1-3-5">
                <text:number>e.</text:number>
                <text:p text:style-name="al">
                <text:span text:style-name="nadrukcur">commissaris</text:span>: Commissaris van de Koningin in de provincie Fryslân.</text:p>
              </text:list-item>
            </text:list>
            <text:p text:style-name="al">
            <text:span text:style-name="nadrukvet">
              <text:span text:style-name="nadrukcur">Taak commissie</text:span>
            </text:span>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commissie heeft tot taak om – namens de gemeenteraad – gesprekken met de burgemeester te voeren gericht op het optimaliseren van diens functioneren. </text:p>
              </text:list-item>
              <text:list-item text:style-override="id1-3-2-2-2-3">
                <text:number>2.</text:number>
                <text:p text:style-name="al">De commissie voert tenminste éénmaal per twee jaar een gesprek. Een herbenoemings¬gesprek kan voor een gesprek in de plaats komen. </text:p>
              </text:list-item>
              <text:list-item text:style-override="id1-3-2-2-2-4">
                <text:number>3.</text:number>
                <text:p text:style-name="al">De commissie stemt de planning van haar gesprek af op de planning van het klankbordgesprek commissaris – burgemeester en van een herbenoemingsprocedure.</text:p>
                <text:p text:style-name="al"/>
              </text:list-item>
            </text:list>
            <text:p text:style-name="al">
            <text:span text:style-name="nadrukvet">
              <text:span text:style-name="nadrukcur">Samenstelling commissie</text:span>
            </text:span>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commissie bestaat uit alle fractievoorzitters. </text:p>
              </text:list-item>
              <text:list-item text:style-override="id1-3-2-2-3-3">
                <text:number>2.</text:number>
                <text:p text:style-name="al">Indien een fractievoorzitter zich bij ziekte of langdurige afwezigheid heeft laten vervangen, geldt die vervanger in het eerste lid als fractievoorzitter.</text:p>
              </text:list-item>
              <text:list-item text:style-override="id1-3-2-2-3-4">
                <text:number>3.</text:number>
                <text:p text:style-name="al">Voorzitter, respectievelijk plaatsvervangend voorzitter, van de commissie is de voorzitter van de grootste, respectievelijk één na grootste fractie. Voor het voorzitterschap geldt het tweede lid niet.</text:p>
              </text:list-item>
              <text:list-item text:style-override="id1-3-2-2-3-5">
                <text:number>4.</text:number>
                <text:p text:style-name="al">De voorzitter leidt het gesprek en treedt, voor zover nodig, op als contactpersoon en als woordvoerder naar buiten.</text:p>
              </text:list-item>
              <text:list-item text:style-override="id1-3-2-2-3-6">
                <text:number>5.</text:number>
                <text:p text:style-name="al">Secretaris van de commissie is de griffier. De griffier staat de commissie bij in haar werkzaam-heden: hij agendeert en organiseert de functioneringsgesprekken.</text:p>
              </text:list-item>
              <text:list-item text:style-override="id1-3-2-2-3-7">
                <text:number>6.</text:number>
                <text:p text:style-name="al">De commissie kan desgewenst interne adviseurs in staat stellen haar - mondeling of schriftelijk - te informeren. </text:p>
              </text:list-item>
              <text:list-item text:style-override="id1-3-2-2-3-8">
                <text:number>7.</text:number>
                <text:p text:style-name="al">De commissie kan desgewenst gebruik maken van externe deskundige ondersteuning.</text:p>
                <text:p text:style-name="al"/>
              </text:list-item>
            </text:list>
            <text:p text:style-name="al">
            <text:span text:style-name="nadrukvet">
              <text:span text:style-name="nadrukcur">Geheimhouding</text:span>
            </text:span>
          </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commissie vergadert en voert het gesprek in beslotenheid. Alle stukken van de commissie zijn geheim. Over de inhoud van de werkzaamheden van de commissie wordt geen informatie verstrekt.</text:p>
              </text:list-item>
              <text:list-item text:style-override="id1-3-2-2-4-3">
                <text:number>2.</text:number>
                <text:p text:style-name="al">De commissie legt bij functioneringsgesprekken in elk gesprek, met toepassing van artikel 86 van de Gemeentewet, geheimhouding op over de inhoud van de stukken en het behandelde tijdens het gesprek. De (fungerend) voorzitter van de commissie ziet erop toe dat hieraan wordt voldaan.</text:p>
              </text:list-item>
              <text:list-item text:style-override="id1-3-2-2-4-4">
                <text:number>3.</text:number>
                <text:p text:style-name="al">De commissie - en ieder die daarbij wordt betrokken - voorkomt dat op enigerlei wijze de vertrouwe¬lijkheid en geheim¬houding in gevaar komt. In de voorbereiding kunnen deze betrokkenen daarom alleen gebruik maken van eigen kennis en ervaring, van openbare bronnen en van voor dit doel vertrouwelijk verkregen informatie van interne adviseurs. Het op andere wijze inwinnen van inlichtingen of informatie of overleg met derden is uitgesloten.</text:p>
              </text:list-item>
              <text:list-item text:style-override="id1-3-2-2-4-5">
                <text:number>4.</text:number>
                <text:p text:style-name="al">De geheimhoudingsplicht blijft na ontbinding of het verlaten van de commissie van kracht.</text:p>
              </text:list-item>
              <text:list-item text:style-override="id1-3-2-2-4-6">
                <text:number>5.</text:number>
                <text:p text:style-name="al">De commissie en de gemeenteraad zullen de geheimhouding niet opheffen.</text:p>
              </text:list-item>
              <text:list-item text:style-override="id1-3-2-2-4-7">
                <text:number>6.</text:number>
                <text:p text:style-name="al">Het in dit artikel bepaalde is van overeenkomstige toepassing op de griffier en de overige adviseurs.</text:p>
                <text:p text:style-name="al"/>
              </text:list-item>
            </text:list>
            <text:p text:style-name="al">
            <text:span text:style-name="nadrukvet">
              <text:span text:style-name="nadrukcur">Het gesprek</text:span>
            </text:span>
          </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Uiterlijk 2 weken voor het gesprek ontvangen de leden van de commissie en de burgemeester namens de voorzitter een uitnodiging; die bevat in ieder geval plaats, tijdstip, agenda en bespreekpunten.</text:p>
              </text:list-item>
              <text:list-item text:style-override="id1-3-2-2-5-3">
                <text:number>2.</text:number>
                <text:p text:style-name="al">Bij verhindering van meer dan één lid van de commissie zorgt de griffier voor een nieuwe afspraak.</text:p>
              </text:list-item>
              <text:list-item text:style-override="id1-3-2-2-5-4">
                <text:number>3.</text:number>
                <text:p text:style-name="al">De leden van de commissie en de burgemeester krijgen de gelegenheid om bespreekpunten aan te leveren.</text:p>
              </text:list-item>
              <text:list-item text:style-override="id1-3-2-2-5-5">
                <text:number>4.</text:number>
                <text:p text:style-name="al">Ter voorbereiding van het gesprek krijgen de leden van de commissie de gelegenheid om, voor zover van toepassing, het voorgaand verslag in te zien.</text:p>
              </text:list-item>
              <text:list-item text:style-override="id1-3-2-2-5-6">
                <text:number>5.</text:number>
                <text:p text:style-name="al">Het kader voor het gesprek wordt gevormd door de wettelijke taken van de burgemeester, gekoppeld aan de profielschets plus de eventueel hierover nader gemaakte afspraken.</text:p>
              </text:list-item>
              <text:list-item text:style-override="id1-3-2-2-5-7">
                <text:number>6.</text:number>
                <text:p text:style-name="al">Het gesprek wordt ook gebruikt om wederzijdse wensen voor de toekomst kenbaar te maken en om eerder gemaakte afspraken te evalueren.</text:p>
                <text:p text:style-name="al"/>
              </text:list-item>
            </text:list>
            <text:p text:style-name="al">
            <text:span text:style-name="nadrukvet">
              <text:span text:style-name="nadrukcur">Verslaglegging</text:span>
            </text:span>
          </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Van het functioneringsgesprek wordt door de griffier een verslag opgemaakt, samengevat in duidelijke en feitelijke bespreekpunten, conclusies en – waar nodig – afspraken. Het verslag wordt voor raadsleden onder geheimhouding ter inzage gelegd bij de raadsgriffier.</text:p>
              </text:list-item>
              <text:list-item text:style-override="id1-3-2-2-6-3">
                <text:number>2.</text:number>
                <text:p text:style-name="al">Het verslag wordt door de griffier in conceptvorm opgesteld en ter accordering voorgelegd aan de commissie. Na accordering door de commissie wordt het verslag in twee¬voud ter fiattering voorgelegd aan de burgemeester en de voorzitter. Na hun fiat (door ondertekening) is het verslag definitief vastgesteld en krijgen beide partijen een exemplaar</text:p>
              </text:list-item>
              <text:list-item text:style-override="id1-3-2-2-6-4">
                <text:number>3.</text:number>
                <text:p text:style-name="al">Een afschrift van het verslag van het functioneringsgesprek wordt toegezonden aan de burgemeester en de commissaris van de Koning. </text:p>
                <text:p text:style-name="al"/>
              </text:list-item>
            </text:list>
            <text:p text:style-name="al">
            <text:span text:style-name="nadrukvet">
              <text:span text:style-name="nadrukcur">Archivering</text:span>
            </text:span>
          </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De griffier draagt zorg voor een afdoende vertrouwelijke archivering van de stukken en het vernietigen van alle overige kopieën.</text:p>
              </text:list-item>
              <text:list-item text:style-override="id1-3-2-2-7-3">
                <text:number>2.</text:number>
                <text:p text:style-name="al">Na het aftreden van de burgemeester worden alle betreffende stukken door de griffier vernietigd.</text:p>
                <text:p text:style-name="al"/>
              </text:list-item>
            </text:list>
            <text:p text:style-name="al">
            <text:span text:style-name="nadrukvet">
              <text:span text:style-name="nadrukcur">Uitleg verordening</text:span>
            </text:span>
          </text:p>
          </text:section>
          <text:section text:name="artikel_id1-3-2-2-8" text:style-name="artikel">
            <text:p text:style-name="artikel_kop_titel"><text:span text:style-name="artikel_kop_label">Artikel</text:span> <text:span text:style-name="artikel_kop_nr">8</text:span> </text:p>
            <text:p text:style-name="al">In de gevallen waarin deze verordening niet voorziet of bij twijfel over de toepassing van de verordening, beslist de commissie op voorstel van de voorzitter.</text:p>
            <text:p text:style-name="al"/>
            <text:p text:style-name="al">
            <text:span text:style-name="nadrukvet">
              <text:span text:style-name="nadrukcur">Slotartikelen</text:span>
            </text:span>
          </text:p>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eze verordening treedt met terugwerkende kracht in werking op 1 maart 2016.</text:p>
              </text:list-item>
              <text:list-item text:style-override="id1-3-2-2-9-3">
                <text:number>2.</text:number>
                <text:p text:style-name="al">Deze verordening wordt aangehaald als: <text:span text:style-name="nadrukcur">Verordening Functioneringsgesprekken burgemeester en raad.</text:span></text:p>
              </text:list-item>
            </text:list>
          </text:section>
        </text:section>
        <text:section text:name="regeling-sluiting_id1-3-2-3" text:style-name="regeling-sluiting">
          <text:section text:name="ondertekening_id1-3-2-3-1">
            <text:p><text:span text:style-name="functie">Aldus vastgesteld in de openbare</text:span></text:p>
            <text:p><text:span text:style-name="functie">raadsvergadering van 25 april 2016,</text:span></text:p>
          </text:section>
          <text:section text:name="ondertekening_id1-3-2-3-2">
            <text:p><text:span text:style-name="functie"/></text:p>
            <text:p><text:span text:style-name="functie"/></text:p>
            <text:p><text:span text:style-name="functie">, voorzitter</text:span></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5856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6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6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Bestuur | Organisatie en beleid</meta:user-defined>
    <meta:user-defined meta:name="DC.source">Onbekend</meta:user-defined>
    <meta:user-defined meta:name="DCTERMS.alternative">Verordening Functioneringsgesprekken burgemeester en raad</meta:user-defined>
    <dc:language>nl</dc:language>
    <meta:user-defined meta:name="OVERHEIDop.locatietype/OVERHEIDop.gebiedsmarkering">Gemeente</meta:user-defined>
    <meta:user-defined meta:name="DC.title">Verordening functioneringsgesprekken burgemeester en raad</meta:user-defined>
    <meta:user-defined meta:name="DCTERMS.W3CDTF/DCTERMS.available">2023-06-14</meta:user-defined>
    <meta:user-defined meta:name="DCTERMS.W3CDTF/OVERHEIDop.jaargang">2023</meta:user-defined>
    <meta:user-defined meta:name="OVERHEIDop.publicationIssue">258562</meta:user-defined>
    <meta:user-defined meta:name="OVERHEIDop.betreftRegeling">CVDR697284_1</meta:user-defined>
    <meta:user-defined meta:name="xs:date/OVERHEIDop.startdatum">2023-06-15</meta:user-defined>
    <meta:user-defined meta:name="OVERHEIDop.GmbID/DC.identifier">gmb-2023-258562</meta:user-defined>
    <meta:user-defined meta:name="OVERHEIDop.versieInformatie"/>
  </office:meta>
</office:document-meta>
</file>