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omzetten van een bedrijfswoning naar plattelandswoning aan Achterweg 54 en 56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/ INGETROKKEN AANVRAGEN </text:span>
          </text:p>
            <text:p text:style-name="last-al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2023-037649, Achterweg 54 en 56, het omzetten van een bedrijfswoning naar plattelandswoning (verzonden 31-05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5855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55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55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764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trokken aanvraag voor het omzetten van een bedrijfswoning naar plattelandswoning aan Achterweg 54 en 56 te De Kwakel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559</meta:user-defined>
    <meta:user-defined meta:name="OVERHEIDop.GmbID/DC.identifier">gmb-2023-258559</meta:user-defined>
    <meta:user-defined meta:name="OVERHEIDop.versieInformatie"/>
  </office:meta>
</office:document-meta>
</file>