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9 november 2019</text:p>
            <text:p text:style-name="al"/>
            <text:p text:style-name="al">gelet op: de artikelen 3.8 en 3.9 van de Wet Basisregistratie Personen (BRP) en de Algemene Verordening Gegevensbescherming (AVG)</text:p>
            <text:p text:style-name="al"/>
            <text:p text:style-name="al">
            <text:span text:style-name="nadrukvet">B E S L U I T:</text:span>
          </text:p>
            <text:p text:style-name="al"/>
            <text:p text:style-name="al">Vast te stellen de Verordening Gegevensverstrekking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trekkingen aan een orgaan van de gemeente</text:p>
            <text:p text:style-name="al">Het college van burgemeester en wethouders geeft, met inachtneming van het besluit als bedoeld in artikel 3.2 van de Wet Basisregistratie Personen voor de gemeente Vlieland, nadere invulling aan de verstrekking van gegevens uit de basisregistratie aan de organen van de gemeente Vlieland;</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Vlieland en over een overledene die op het moment van overlijden ingezetene van de gemeente Vlieland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Vlieland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de algemene gegevens over de naam, het geslacht,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n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regel</text:p>
            <text:list text:style-name="id1-3-2-2-4-2">
              <text:list-item text:style-override="id1-3-2-2-4-2">
                <text:number>1.</text:number>
                <text:p text:style-name="al">Deze Verordening vervangt de huidige Verordening.</text:p>
              </text:list-item>
              <text:list-item text:style-override="id1-3-2-2-4-3">
                <text:number>2.</text:number>
                <text:p text:style-name="al">Deze Verordening treedt in werking met ingang van de dag na haar bekendmaking en werkt terug tot en met 25 mei 2018.</text:p>
              </text:list-item>
              <text:list-item text:style-override="id1-3-2-2-4-4">
                <text:number>3.</text:number>
                <text:p text:style-name="al">Deze Verordening kan worden aangehaald als; Verordening Basisregistratie Personen van de gemeente Vlieland.</text:p>
              </text:list-item>
            </text:list>
          </text:section>
        </text:section>
        <text:section text:name="regeling-sluiting_id1-3-2-3" text:style-name="regeling-sluiting">
          <text:section text:name="ondertekening_id1-3-2-3-1">
            <text:p><text:span text:style-name="functie">Aldus vastgesteld in de raad van de </text:span></text:p>
            <text:p><text:span text:style-name="functie">gemeente Vlieland in zijn openbare</text:span></text:p>
            <text:p><text:span text:style-name="functie">vergadering van 16 december 2019</text:span></text:p>
          </text:section>
          <text:section text:name="ondertekening_id1-3-2-3-2">
            <text:p><text:span text:style-name="functie"/></text:p>
            <text:p><text:span text:style-name="functie"/></text:p>
            <text:p><text:span text:style-name="functie">de griffier, </text:span></text:p>
            <text:p><text:span text:style-name="functie">M. Brinksma </text:span></text:p>
          </text:section>
          <text:section text:name="ondertekening_id1-3-2-3-3">
            <text:p><text:span text:style-name="functie"/></text:p>
            <text:p><text:span text:style-name="functie"/></text:p>
            <text:p><text:span text:style-name="functie">de voorzitter,</text:span></text:p>
            <text:p><text:span text:style-name="functie">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Migratie en integratie | Organisatie en beleid</meta:user-defined>
    <meta:user-defined meta:name="DC.source">artikel 3.8 van de Wet basisregistratie personen]|[1.0:c:BWBR0033715&amp;artikel=3.8&amp;g=2023-05-15</meta:user-defined>
    <meta:user-defined meta:name="DC.source">artikel 3.9 van de Wet basisregistratie personen]|[1.0:c:BWBR0033715&amp;artikel=3.9&amp;g=2023-05-15</meta:user-defined>
    <meta:user-defined meta:name="DC.source">Uitvoeringswet Algemene verordening gegevensbescherming]|[1.0:c:BWBR0040940&amp;g=2021-07-01</meta:user-defined>
    <meta:user-defined meta:name="DCTERMS.alternative">Verordening Basisregistratie Personen van de gemeente Vlieland</meta:user-defined>
    <dc:language>nl</dc:language>
    <meta:user-defined meta:name="OVERHEIDop.locatietype/OVERHEIDop.gebiedsmarkering">Gemeente</meta:user-defined>
    <meta:user-defined meta:name="DC.title">Verordening Gegevensverstrekking Basisregistratie personen</meta:user-defined>
    <meta:user-defined meta:name="DCTERMS.W3CDTF/DCTERMS.available">2023-06-14</meta:user-defined>
    <meta:user-defined meta:name="DCTERMS.W3CDTF/OVERHEIDop.jaargang">2023</meta:user-defined>
    <meta:user-defined meta:name="OVERHEIDop.publicationIssue">258558</meta:user-defined>
    <meta:user-defined meta:name="OVERHEIDop.betreftRegeling">CVDR697283_1</meta:user-defined>
    <meta:user-defined meta:name="xs:date/OVERHEIDop.startdatum">2023-06-15</meta:user-defined>
    <meta:user-defined meta:name="OVERHEIDop.GmbID/DC.identifier">gmb-2023-258558</meta:user-defined>
    <meta:user-defined meta:name="OVERHEIDop.versieInformatie"/>
  </office:meta>
</office:document-meta>
</file>