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Riebeek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3 een besluit genomen op de aanvraag met zaaknummer V-2023-1411 voor een omgevingsvergunning : het plaatsen van een verdieping op een uitbouw, op locatie Van Riebeekstraat 8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85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Riebeekstraat 83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8555</meta:user-defined>
    <meta:user-defined meta:name="OVERHEIDop.GmbID/DC.identifier">gmb-2023-258555</meta:user-defined>
    <meta:user-defined meta:name="OVERHEIDop.versieInformatie"/>
  </office:meta>
</office:document-meta>
</file>