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carport aan de Veldweg 14A, 6996AK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is een aanvraag ingediend voor het plaatsen van een carport aan deVeldweg 14A, 6996AK Drempt. De aanvraag is geregistreerd onder nummer Z2023-1684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855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een carport aan de Veldweg 14A, 6996AK Dremp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50</meta:user-defined>
    <meta:user-defined meta:name="OVERHEIDop.GmbID/DC.identifier">gmb-2023-258550</meta:user-defined>
    <meta:user-defined meta:name="OVERHEIDop.versieInformatie"/>
  </office:meta>
</office:document-meta>
</file>