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745243 - Rijksweg 112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legalisatie van kantoorfunctie naar woonfunctie en tijdelijke logiesfunctie</text:p>
            <text:p text:style-name="common-al">Locatie : Rijksweg 112 Malden</text:p>
            <text:p text:style-name="common-al">Datum besluit : 12 juni 2023</text:p>
            <text:p text:style-name="common-al">Datum verzending : 12 juni 2023</text:p>
            <text:p text:style-name="common-al">Zaaknummer ODRN: W.Z23.10349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5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745243 - Rijksweg 112 Malden</meta:user-defined>
    <meta:user-defined meta:name="DCTERMS.W3CDTF/DCTERMS.available">2023-06-14</meta:user-defined>
    <meta:user-defined meta:name="DCTERMS.W3CDTF/OVERHEIDop.jaargang">2023</meta:user-defined>
    <meta:user-defined meta:name="OVERHEIDop.publicationIssue">258549</meta:user-defined>
    <meta:user-defined meta:name="OVERHEIDop.GmbID/DC.identifier">gmb-2023-258549</meta:user-defined>
    <meta:user-defined meta:name="OVERHEIDop.versieInformatie"/>
  </office:meta>
</office:document-meta>
</file>