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uitvoering bedrijfsvoering van de ondersteunende proce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gemeente Vlieland</text:p>
            <text:p text:style-name="al"/>
            <text:p text:style-name="al">Gelezen het voorstel van burgemeester en wethouders van de gemeente Vlieland</text:p>
            <text:p text:style-name="al"/>
            <text:p text:style-name="al">Overwegende dat de gemeente verantwoordelijk is om bij verordening het aanbesteden van de uitvoering van de bedrijfsvoering en ondersteunende processen te regelen;</text:p>
            <text:p text:style-name="al"/>
            <text:p text:style-name="al">Gelet op Besluit aanbestedingsregels voor overheidsopdrachten (Bao) richtlijn 2004/18;</text:p>
            <text:p text:style-name="al"/>
            <text:p text:style-name="al">Besluit vast te stellen de volgende:</text:p>
            <text:p text:style-name="al"/>
            <text:p text:style-name="al">Verordening uitvoering bedrijfsvoering van de ondersteunende process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Voor de toepassing van deze verordening wordt verstaan onde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College:</text:p>
                  </table:table-cell>
                  <table:table-cell table:style-name="entry" table:number-rows-spanned="1" table:number-columns-spanned="1">
                    <text:p text:style-name="table_al">College van burgemeester en wethouders van de gemeente Vli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Gemeente Leeuwarden:</text:p>
                  </table:table-cell>
                  <table:table-cell table:style-name="entry" table:number-rows-spanned="1" table:number-columns-spanned="1">
                    <text:p text:style-name="table_al">Het gemeentebestuur van de gemeente Leeuwarden, gevestigd te Leeuw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Informatie en Communicatietechnologie:</text:p>
                  </table:table-cell>
                  <table:table-cell table:style-name="entry" table:number-rows-spanned="1" table:number-columns-spanned="1">
                    <text:p text:style-name="table_al">Inkoop hardware (PC’s, notebooks, printers, PDA’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vies inzake aanschaf hardwa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vies inzake aanschaf softwa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vies inzake hardwarekeu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rvicedesk / helpdeskdien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-maildiensten (inclusief technisch (applicatie-) behee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pplicatiehosting (inclusief technisch (applicatie-) beheer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rkplek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etwerktoegang en -beheer (LAN /WA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aopslag en -beheer (inclusief back-up- en herstelvoorziening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lefoniedien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eiligingsbeheer (waaronder toegangbeheer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list text:style-name="id1-3-2-2-2-2">
              <text:list-item text:style-override="id1-3-2-2-2-2-1">
                <text:number>a.</text:number>
                <text:p text:style-name="al">Deze verordening is van toepassing op de werkzaamheden en dienstverlening op het terrein van de Informatie- en Communicatietechnologie als bedoeld in artikel 1.</text:p>
              </text:list-item>
              <text:list-item text:style-override="id1-3-2-2-2-2-2">
                <text:number>b.</text:number>
                <text:p text:style-name="al">Aan de gemeente Leeuwarden wordt tot 1 januari 2016 een uitsluitend recht verleend voor het uitvoeren van operationele werkzaamheden van de bedrijfsvoering van de ondersteunende process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voegdheidsverdeling</text:p>
            <text:list text:style-name="id1-3-2-2-3-2">
              <text:list-item text:style-override="id1-3-2-2-3-2-1">
                <text:number>a.</text:number>
                <text:p text:style-name="al">Het college is belast met de uitvoering van deze verordening;</text:p>
              </text:list-item>
              <text:list-item text:style-override="id1-3-2-2-3-2-2">
                <text:number>b.</text:number>
                <text:p text:style-name="al">Het college kan de uitvoering van de in deze verordening aan hen toegekende bevoegdheden, uit naam en onder verantwoordelijkheid van het college opdragen aan gemeenteambtenar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verordening treedt in werking op 01 januari 2011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verordening kan worden aangehaald als de “Verordening uitvoering bedrijfsvoering van de ondersteunende process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der gemeente Vlieland op </text:span></text:p>
            <text:p><text:span text:style-name="functie">29 november 201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sgriffier </text:span></text:p>
            <text:p><text:span text:style-name="functie">mr. R.A. Lanting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>Y.J.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5854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eland</meta:user-defined>
    <meta:user-defined meta:name="OVERHEID.Gemeente/DCTERMS.publisher">Vlieland</meta:user-defined>
    <meta:user-defined meta:name="OVERHEID.TaxonomieBeleidsagendaDecentraal/OVERHEID.category">Bestuur | Organisatie en beleid</meta:user-defined>
    <meta:user-defined meta:name="DC.source">Besluit aanbestedingsregels voor overheidsopdrachten]|[https://wetten.overheid.nl/BWBR0018607/2013-02-16</meta:user-defined>
    <meta:user-defined meta:name="DCTERMS.alternative">Verordening uitvoering bedrijfsvoering van de ondersteunende processen</meta:user-defined>
    <dc:language>nl</dc:language>
    <meta:user-defined meta:name="OVERHEIDop.locatietype/OVERHEIDop.gebiedsmarkering">Gemeente</meta:user-defined>
    <meta:user-defined meta:name="DC.title">Verordening uitvoering bedrijfsvoering van de ondersteunende proce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47</meta:user-defined>
    <meta:user-defined meta:name="OVERHEIDop.betreftRegeling">CVDR697280_1</meta:user-defined>
    <meta:user-defined meta:name="xs:date/OVERHEIDop.startdatum">2023-06-15</meta:user-defined>
    <meta:user-defined meta:name="OVERHEIDop.GmbID/DC.identifier">gmb-2023-258547</meta:user-defined>
    <meta:user-defined meta:name="OVERHEIDop.versieInformatie"/>
  </office:meta>
</office:document-meta>
</file>