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9 juni tot en met 30 juni 2023, Pieter Boomstraat 10, 1462K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heeft de gemeente een aanvraag ontvangen voor een Ontheffing verkeersbesluit op locatie Pieter Boomstraat 10, 1462KC Middenbeemster. De aanvraag is geregistreerd onder zaaknummer Z2023-00002994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5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ieter Boomstraat 10, 1462KC Middenbeemster</meta:user-defined>
    <dc:language>nl</dc:language>
    <meta:user-defined meta:name="OVERHEIDop.locatietype/OVERHEIDop.gebiedsmarkering">Punt</meta:user-defined>
    <meta:user-defined meta:name="DC.title">Aanvraag vergunning voor een ontheffing RVV 9 juni tot en met 30 juni 2023, Pieter Boomstraat 10, 1462KC Middenbeemst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36</meta:user-defined>
    <meta:user-defined meta:name="OVERHEIDop.GmbID/DC.identifier">gmb-2023-258536</meta:user-defined>
    <meta:user-defined meta:name="OVERHEIDop.versieInformatie"/>
  </office:meta>
</office:document-meta>
</file>