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schuurdak, Hogebiezendijk 64b, 3401R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heeft de gemeente een aanvraag omgevingsvergunning ontvangen voor hyet vernieuwen van het schuurdak op het adres Hogebiezendijk 64b, 3401R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85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Vernieuwen schuurdak, Hogebiezendijk 64b, 3401RT IJsselstei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33</meta:user-defined>
    <meta:user-defined meta:name="OVERHEIDop.GmbID/DC.identifier">gmb-2023-258533</meta:user-defined>
    <meta:user-defined meta:name="OVERHEIDop.versieInformatie"/>
  </office:meta>
</office:document-meta>
</file>