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Jan van der Heijden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en Eerste Jan van der Heijdenstraat 47 (beide kanten van de straat), 7-2-2023, Locatie: Eerste Jan van der Heijdenstraat 45-H</text:p>
            <text:p text:style-name="common-al">Looptijd :07-02-2023 t/m 07-02-2023</text:p>
            <text:p text:style-name="common-al">Verzonden naar aanvrager op: 17-01-2023</text:p>
            <text:p text:style-name="common-al">Kenmerk gemeente: Z/23/2120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973</meta:user-defined>
    <meta:user-defined meta:name="DCTERMS.abstract">TVM+stremmen Eerste Jan van der Heijdenstraat 47 (beide kanten van de straat), 7-2-2023, Eerste Jan van der Heijdenstraat 45-H</meta:user-defined>
    <dc:language>nl</dc:language>
    <meta:user-defined meta:name="OVERHEIDop.locatietype/OVERHEIDop.gebiedsmarkering">Punt</meta:user-defined>
    <meta:user-defined meta:name="DC.title">Besluit apv vergunning Verleend Eerste Jan van der Heijdenstraat 45-H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853</meta:user-defined>
    <meta:user-defined meta:name="OVERHEIDop.GmbID/DC.identifier">gmb-2023-25853</meta:user-defined>
    <meta:user-defined meta:name="OVERHEIDop.versieInformatie"/>
  </office:meta>
</office:document-meta>
</file>