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traatbarbecue op 1 juli 2023 op de locatie Van Manderstraat 7 te Dordrecht zaaknummer Z-23-426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straatbarbecue op 1 juli 2023 op de locatie
 van Manderstraat7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852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2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2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straatbarbecue op 1 juli 2023 op de locatie Van Manderstraat 7 te Dordrecht zaaknummer Z-23-42698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529</meta:user-defined>
    <meta:user-defined meta:name="OVERHEIDop.GmbID/DC.identifier">gmb-2023-258529</meta:user-defined>
    <meta:user-defined meta:name="OVERHEIDop.versieInformatie"/>
  </office:meta>
</office:document-meta>
</file>