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uitbreiden van een bedrijfspand met reclame aanduiding en aanleggen uitweg aan de Wassenaarweg 4, 7021P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aanvraag ingediend voor een omgevingsvergunning. De aanvraag is geregistreerd onder kenmerk Z2023-1288. De aanvraag gaat over het uitbreiden van een bedrijfspand met reclame aanduiding en aanleggen uitweg aan de Wassenaarweg 4, 7021PA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85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assenaarweg 4, 7021PA Zelhem</meta:user-defined>
    <dc:language>nl</dc:language>
    <meta:user-defined meta:name="OVERHEIDop.locatietype/OVERHEIDop.gebiedsmarkering">Punt</meta:user-defined>
    <meta:user-defined meta:name="DC.title">Verlengen beslistermijn beoordeling van de aanvraag voor het het uitbreiden van een bedrijfspand met reclame aanduiding en aanleggen uitweg aan de Wassenaarweg 4, 7021PA Zel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25</meta:user-defined>
    <meta:user-defined meta:name="OVERHEIDop.GmbID/DC.identifier">gmb-2023-258525</meta:user-defined>
    <meta:user-defined meta:name="OVERHEIDop.versieInformatie"/>
  </office:meta>
</office:document-meta>
</file>